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1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1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5" style:family="table-cell" style:parent-style-name="Default" style:data-style-name="N1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10">
      <style:table-cell-properties style:vertical-align="top" fo:wrap-option="wrap" style:cell-protect="none" style:repeat-content="false"/>
      <style:paragraph-properties fo:text-align="center" style:writing-mode="l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style:vertical-align="top" fo:wrap-option="wrap" fo:background-color="#00FF00" style:cell-protect="none"/>
      <style:paragraph-properties fo:margin-left="0cm" style:writing-mode="l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10">
      <style:table-cell-properties fo:border="thin solid #FFFFFF" style:vertical-align="top" fo:wrap-option="wrap" fo:background-color="#00FF00" style:cell-protect="none" style:repeat-content="false"/>
      <style:paragraph-properties fo:text-align="center" style:writing-mode="l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FFFFFF" style:vertical-align="automatic" fo:wrap-option="wrap" style:cell-protect="none"/>
      <style:paragraph-properties fo:margin-left="0cm" style:writing-mode="l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10">
      <style:table-cell-properties fo:border="thin solid #FFFFFF" style:vertical-align="automatic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12" style:family="table-cell" style:parent-style-name="Default" style:data-style-name="N10">
      <style:table-cell-properties fo:border="thin solid #FFFFFF" style:vertical-align="automatic" fo:wrap-option="wrap" style:cell-protect="none" style:repeat-content="false"/>
      <style:paragraph-properties fo:text-align="end" fo:margin-right="0cm" style:writing-mode="lr"/>
      <style:text-properties fo:color="#000000"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14" style:family="table-cell" style:parent-style-name="Default" style:data-style-name="N1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15" style:family="table-cell" style:parent-style-name="Default" style:data-style-name="N1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Tahoma" style:font-name-asian="Tahoma" style:font-name-complex="Tahoma" style:font-family-generic="swiss"/>
    </style:style>
    <style:style style:name="ce16" style:family="table-cell" style:parent-style-name="Default" style:data-style-name="N10">
      <style:table-cell-properties fo:border="thin solid #FFFFFF" style:vertical-align="top" fo:wrap-option="wrap" fo:background-color="#FFFF00" style:cell-protect="none" style:repeat-content="false"/>
      <style:paragraph-properties fo:text-align="end" fo:margin-right="0cm" style:writing-mode="lr"/>
      <style:text-properties fo:color="#000000" style:font-name="Tahoma" style:font-name-asian="Tahoma" style:font-name-complex="Tahoma" style:font-family-generic="swiss"/>
    </style:style>
    <style:style style:name="ce17" style:family="table-cell" style:parent-style-name="Default" style:data-style-name="N10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FFFFFF" style:vertical-align="top" fo:wrap-option="wrap" fo:background-color="#FF0000" style:cell-protect="none" style:repeat-content="false"/>
      <style:paragraph-properties fo:text-align="center" style:writing-mode="lr"/>
      <style:text-properties fo:color="#00FF00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2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Tahoma" style:font-name-asian="Tahoma" style:font-name-complex="Tahoma" style:font-family-generic="swiss"/>
    </style:style>
    <style:style style:name="ce29" style:family="table-cell" style:parent-style-name="Default" style:data-style-name="N1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style:font-family-generic="swiss"/>
    </style:style>
    <style:style style:name="ce30" style:family="table-cell" style:parent-style-name="Default" style:data-style-name="N10"/>
    <style:style style:name="ce3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FFFFFF" style:vertical-align="top" fo:wrap-option="wrap" fo:background-color="#FF0000" style:cell-protect="none" style:repeat-content="false"/>
      <style:paragraph-properties fo:text-align="center" style:writing-mode="lr"/>
      <style:text-properties fo:color="#00FF00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style:cell-protect="none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style:cell-protect="none"/>
    </style:style>
    <style:style style:name="co1" style:family="table-column">
      <style:table-column-properties fo:break-before="auto" style:column-width="13.996458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7.228125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251Outturn201718_TAReport" table:style-name="ta1">
        <table:table-column table:style-name="co1" table:default-cell-style-name="ce1"/>
        <table:table-column table:style-name="co2" table:number-columns-repeated="11" table:default-cell-style-name="ce17"/>
        <table:table-column table:style-name="co3" table:default-cell-style-name="ce1" table:visibility="collapse"/>
        <table:table-column table:style-name="co4" table:number-columns-repeated="16371" table:default-cell-style-name="ce1"/>
        <table:table-row table:style-name="ro1">
          <table:table-cell office:value-type="string" table:style-name="ce2">
            <text:p>DEPARTMENT FOR EDUCATION DATA COLLECTION</text:p>
            <text:p>Year 2017-18</text:p>
            <text:p>TABLE A: LA Level Information</text:p>
          </table:table-cell>
          <table:table-cell table:style-name="ce3"/>
          <table:table-cell table:style-name="ce4"/>
          <table:table-cell office:value-type="string" table:number-columns-spanned="3" table:number-rows-spanned="1" table:style-name="ce29">
            <text:p>LA: Harrow</text:p>
          </table:table-cell>
          <table:covered-table-cell table:number-columns-repeated="2"/>
          <table:table-cell table:number-columns-repeated="2" table:style-name="ce4"/>
          <table:table-cell office:value-type="string" table:style-name="ce5">
            <text:p>LA No: 31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7"/>
          <table:table-cell table:number-columns-repeated="16372"/>
        </table:table-row>
        <table:table-row table:style-name="ro3">
          <table:table-cell office:value-type="string" table:style-name="ce8">
            <text:p>Description</text:p>
          </table:table-cell>
          <table:table-cell office:value-type="string" table:style-name="ce9">
            <text:p>Early Years</text:p>
          </table:table-cell>
          <table:table-cell office:value-type="string" table:style-name="ce9">
            <text:p>Primary<text:s/></text:p>
            <text:p/>
            <text:p/>
          </table:table-cell>
          <table:table-cell office:value-type="string" table:style-name="ce9">
            <text:p>Secondary<text:s/></text:p>
            <text:p/>
            <text:p/>
          </table:table-cell>
          <table:table-cell office:value-type="string" table:style-name="ce9">
            <text:p>SEN/Special Schools</text:p>
          </table:table-cell>
          <table:table-cell office:value-type="string" table:style-name="ce9">
            <text:p>AP/PRUs</text:p>
          </table:table-cell>
          <table:table-cell office:value-type="string" table:style-name="ce9">
            <text:p>Post School</text:p>
            <text:p/>
            <text:p/>
            <text:p/>
          </table:table-cell>
          <table:table-cell office:value-type="string" table:style-name="ce9">
            <text:p>Gross</text:p>
            <text:p/>
            <text:p/>
            <text:p/>
          </table:table-cell>
          <table:table-cell office:value-type="string" table:style-name="ce9">
            <text:p>Income</text:p>
          </table:table-cell>
          <table:table-cell office:value-type="string" table:style-name="ce9">
            <text:p>Net</text:p>
            <text:p/>
            <text:p/>
            <text:p/>
          </table:table-cell>
          <table:table-cell office:value-type="string" table:style-name="ce9">
            <text:p>Net</text:p>
            <text:p>(Budget<text:s/></text:p>
            <text:p>17-18 Totals)</text:p>
            <text:p/>
            <text:p/>
            <text:p/>
          </table:table-cell>
          <table:table-cell office:value-type="string" table:style-name="ce9">
            <text:p>Net</text:p>
            <text:p>(Outturn<text:s/></text:p>
            <text:p>16-17 Totals)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 SCHOOLS EXPENDITURE</text:p>
          </table:table-cell>
          <table:table-cell table:number-columns-repeated="6"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16372"/>
        </table:table-row>
        <table:table-row table:style-name="ro4">
          <table:table-cell office:value-type="string" table:style-name="ce13">
            <text:p>1.0.1 Individual Schools Budget (ISB) (after academy recoupment)</text:p>
          </table:table-cell>
          <table:table-cell office:value-type="currency" office:value="13228364" table:style-name="ce14">
            <text:p>£13,228,364</text:p>
          </table:table-cell>
          <table:table-cell office:value-type="currency" office:value="75459340" table:style-name="ce14">
            <text:p>£75,459,340</text:p>
          </table:table-cell>
          <table:table-cell office:value-type="currency" office:value="11432896" table:style-name="ce14">
            <text:p>£11,432,896</text:p>
          </table:table-cell>
          <table:table-cell office:value-type="currency" office:value="4657409" table:style-name="ce14">
            <text:p>£4,657,409</text:p>
          </table:table-cell>
          <table:table-cell office:value-type="currency" office:value="740000" table:style-name="ce14">
            <text:p>£740,000</text:p>
          </table:table-cell>
          <table:table-cell table:style-name="ce14"/>
          <table:table-cell office:value-type="currency" office:value="105518009" table:style-name="ce15">
            <text:p>£105,518,009</text:p>
          </table:table-cell>
          <table:table-cell table:style-name="ce14"/>
          <table:table-cell office:value-type="currency" office:value="105518009" table:style-name="ce15">
            <text:p>£105,518,009</text:p>
          </table:table-cell>
          <table:table-cell office:value-type="currency" office:value="167161524" table:style-name="ce15">
            <text:p>£167,161,524</text:p>
          </table:table-cell>
          <table:table-cell office:value-type="currency" office:value="103810940" table:style-name="ce15">
            <text:p>£103,810,94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-DELEGATED ITEMS</text:p>
          </table:table-cell>
          <table:table-cell table:number-columns-repeated="6"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16372"/>
        </table:table-row>
        <table:table-row table:style-name="ro4">
          <table:table-cell office:value-type="string" table:style-name="ce13">
            <text:p>1.1.1 Contingencies</text:p>
          </table:table-cell>
          <table:table-cell table:style-name="ce14"/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number-columns-repeated="3"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1.2 Behaviour support services</text:p>
          </table:table-cell>
          <table:table-cell table:style-name="ce14"/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number-columns-repeated="3"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1.3 Support to UPEG and bilingual learners</text:p>
          </table:table-cell>
          <table:table-cell table:style-name="ce14"/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number-columns-repeated="3"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1.4 Free school meals eligibility</text:p>
          </table:table-cell>
          <table:table-cell table:style-name="ce14"/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number-columns-repeated="3"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1.5 Insurance</text:p>
          </table:table-cell>
          <table:table-cell table:style-name="ce14"/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number-columns-repeated="3"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1.6 Museum and Library services</text:p>
          </table:table-cell>
          <table:table-cell table:style-name="ce14"/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number-columns-repeated="3"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1.7 Licences/subscriptions</text:p>
          </table:table-cell>
          <table:table-cell table:style-name="ce14"/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number-columns-repeated="3"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1.8 Staff costs - supply cover excluding cover for facility time</text:p>
          </table:table-cell>
          <table:table-cell table:style-name="ce14"/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number-columns-repeated="3"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1.9 Staff costs - supply cover for facility time</text:p>
          </table:table-cell>
          <table:table-cell table:style-name="ce14"/>
          <table:table-cell office:value-type="currency" office:value="24700" table:style-name="ce14">
            <text:p>£24,700</text:p>
          </table:table-cell>
          <table:table-cell office:value-type="currency" office:value="13300" table:style-name="ce14">
            <text:p>£13,300</text:p>
          </table:table-cell>
          <table:table-cell table:number-columns-repeated="3" table:style-name="ce14"/>
          <table:table-cell office:value-type="currency" office:value="38000" table:style-name="ce15">
            <text:p>£38,000</text:p>
          </table:table-cell>
          <table:table-cell office:value-type="currency" office:value="0" table:style-name="ce14">
            <text:p>£0</text:p>
          </table:table-cell>
          <table:table-cell office:value-type="currency" office:value="38000" table:style-name="ce15">
            <text:p>£38,000</text:p>
          </table:table-cell>
          <table:table-cell office:value-type="currency" office:value="38000" table:style-name="ce15">
            <text:p>£38,000</text:p>
          </table:table-cell>
          <table:table-cell office:value-type="currency" office:value="37826" table:style-name="ce15">
            <text:p>£37,82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1.10 School improvement</text:p>
          </table:table-cell>
          <table:table-cell table:style-name="ce14"/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number-columns-repeated="3"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10">
            <text:p>HIGH NEEDS EXPENDITURE</text:p>
          </table:table-cell>
          <table:table-cell table:number-columns-repeated="6"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16372"/>
        </table:table-row>
        <table:table-row table:style-name="ro4">
          <table:table-cell office:value-type="string" table:style-name="ce13">
            <text:p>1.2.1 Top up funding - maintained schools</text:p>
          </table:table-cell>
          <table:table-cell office:value-type="currency" office:value="106032" table:style-name="ce14">
            <text:p>£106,032</text:p>
          </table:table-cell>
          <table:table-cell office:value-type="currency" office:value="614056" table:style-name="ce14">
            <text:p>£614,056</text:p>
          </table:table-cell>
          <table:table-cell office:value-type="currency" office:value="25586" table:style-name="ce14">
            <text:p>£25,586</text:p>
          </table:table-cell>
          <table:table-cell office:value-type="currency" office:value="6433832" table:style-name="ce14">
            <text:p>£6,433,832</text:p>
          </table:table-cell>
          <table:table-cell office:value-type="currency" office:value="696550" table:style-name="ce14">
            <text:p>£696,550</text:p>
          </table:table-cell>
          <table:table-cell table:style-name="ce14"/>
          <table:table-cell office:value-type="currency" office:value="7876056" table:style-name="ce15">
            <text:p>£7,876,056</text:p>
          </table:table-cell>
          <table:table-cell office:value-type="currency" office:value="0" table:style-name="ce14">
            <text:p>£0</text:p>
          </table:table-cell>
          <table:table-cell office:value-type="currency" office:value="7876056" table:style-name="ce15">
            <text:p>£7,876,056</text:p>
          </table:table-cell>
          <table:table-cell office:value-type="currency" office:value="9891312" table:style-name="ce15">
            <text:p>£9,891,312</text:p>
          </table:table-cell>
          <table:table-cell office:value-type="currency" office:value="11303288" table:style-name="ce15">
            <text:p>£11,303,28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2.2 Top-up funding – academies, free schools and colleges</text:p>
          </table:table-cell>
          <table:table-cell office:value-type="currency" office:value="0" table:style-name="ce14">
            <text:p>£0</text:p>
          </table:table-cell>
          <table:table-cell office:value-type="currency" office:value="98217" table:style-name="ce14">
            <text:p>£98,217</text:p>
          </table:table-cell>
          <table:table-cell office:value-type="currency" office:value="279541" table:style-name="ce14">
            <text:p>£279,541</text:p>
          </table:table-cell>
          <table:table-cell office:value-type="currency" office:value="2951359" table:style-name="ce14">
            <text:p>£2,951,359</text:p>
          </table:table-cell>
          <table:table-cell office:value-type="currency" office:value="0" table:style-name="ce14">
            <text:p>£0</text:p>
          </table:table-cell>
          <table:table-cell office:value-type="currency" office:value="1220032" table:style-name="ce14">
            <text:p>£1,220,032</text:p>
          </table:table-cell>
          <table:table-cell office:value-type="currency" office:value="4549149" table:style-name="ce15">
            <text:p>£4,549,149</text:p>
          </table:table-cell>
          <table:table-cell office:value-type="currency" office:value="0" table:style-name="ce14">
            <text:p>£0</text:p>
          </table:table-cell>
          <table:table-cell office:value-type="currency" office:value="4549149" table:style-name="ce15">
            <text:p>£4,549,149</text:p>
          </table:table-cell>
          <table:table-cell office:value-type="currency" office:value="3545518" table:style-name="ce15">
            <text:p>£3,545,518</text:p>
          </table:table-cell>
          <table:table-cell office:value-type="currency" office:value="5722516" table:style-name="ce15">
            <text:p>£5,722,51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2.3 Top-up and other funding – non-maintained and independent providers</text:p>
          </table:table-cell>
          <table:table-cell office:value-type="currency" office:value="147140" table:style-name="ce14">
            <text:p>£147,14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7110461" table:style-name="ce14">
            <text:p>£7,110,461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7257601" table:style-name="ce15">
            <text:p>£7,257,601</text:p>
          </table:table-cell>
          <table:table-cell office:value-type="currency" office:value="410890" table:style-name="ce14">
            <text:p>£410,890</text:p>
          </table:table-cell>
          <table:table-cell office:value-type="currency" office:value="6846711" table:style-name="ce15">
            <text:p>£6,846,711</text:p>
          </table:table-cell>
          <table:table-cell office:value-type="currency" office:value="7669043" table:style-name="ce15">
            <text:p>£7,669,043</text:p>
          </table:table-cell>
          <table:table-cell office:value-type="currency" office:value="7371407" table:style-name="ce15">
            <text:p>£7,371,40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2.4 Additional high needs targeted funding for mainstream schools and academies</text:p>
          </table:table-cell>
          <table:table-cell office:value-type="currency" office:value="0" table:style-name="ce14">
            <text:p>£0</text:p>
          </table:table-cell>
          <table:table-cell office:value-type="currency" office:value="2512702" table:style-name="ce14">
            <text:p>£2,512,702</text:p>
          </table:table-cell>
          <table:table-cell office:value-type="currency" office:value="1948630" table:style-name="ce14">
            <text:p>£1,948,630</text:p>
          </table:table-cell>
          <table:table-cell table:number-columns-repeated="3" table:style-name="ce14"/>
          <table:table-cell office:value-type="currency" office:value="4461332" table:style-name="ce15">
            <text:p>£4,461,332</text:p>
          </table:table-cell>
          <table:table-cell office:value-type="currency" office:value="0" table:style-name="ce14">
            <text:p>£0</text:p>
          </table:table-cell>
          <table:table-cell office:value-type="currency" office:value="4461332" table:style-name="ce15">
            <text:p>£4,461,332</text:p>
          </table:table-cell>
          <table:table-cell office:value-type="currency" office:value="4173340" table:style-name="ce15">
            <text:p>£4,173,34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2.5 SEN support services</text:p>
          </table:table-cell>
          <table:table-cell office:value-type="currency" office:value="472838" table:style-name="ce14">
            <text:p>£472,838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140358" table:style-name="ce14">
            <text:p>£140,358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613196" table:style-name="ce15">
            <text:p>£613,196</text:p>
          </table:table-cell>
          <table:table-cell office:value-type="currency" office:value="0" table:style-name="ce14">
            <text:p>£0</text:p>
          </table:table-cell>
          <table:table-cell office:value-type="currency" office:value="613196" table:style-name="ce15">
            <text:p>£613,196</text:p>
          </table:table-cell>
          <table:table-cell office:value-type="currency" office:value="139537" table:style-name="ce15">
            <text:p>£139,537</text:p>
          </table:table-cell>
          <table:table-cell office:value-type="currency" office:value="130891" table:style-name="ce15">
            <text:p>£130,89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2.6 Hospital education services</text:p>
          </table:table-cell>
          <table:table-cell table:number-columns-repeated="3" table:style-name="ce14"/>
          <table:table-cell office:value-type="currency" office:value="0" table:style-name="ce14">
            <text:p>£0</text:p>
          </table:table-cell>
          <table:table-cell office:value-type="currency" office:value="92000" table:style-name="ce14">
            <text:p>£92,000</text:p>
          </table:table-cell>
          <table:table-cell table:style-name="ce14"/>
          <table:table-cell office:value-type="currency" office:value="92000" table:style-name="ce15">
            <text:p>£92,000</text:p>
          </table:table-cell>
          <table:table-cell office:value-type="currency" office:value="0" table:style-name="ce14">
            <text:p>£0</text:p>
          </table:table-cell>
          <table:table-cell office:value-type="currency" office:value="92000" table:style-name="ce15">
            <text:p>£92,000</text:p>
          </table:table-cell>
          <table:table-cell office:value-type="currency" office:value="92000" table:style-name="ce15">
            <text:p>£92,000</text:p>
          </table:table-cell>
          <table:table-cell office:value-type="currency" office:value="92000" table:style-name="ce15">
            <text:p>£92,00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2.7 Other alternative provision services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218040" table:style-name="ce14">
            <text:p>£218,040</text:p>
          </table:table-cell>
          <table:table-cell office:value-type="currency" office:value="0" table:style-name="ce14">
            <text:p>£0</text:p>
          </table:table-cell>
          <table:table-cell office:value-type="currency" office:value="218040" table:style-name="ce15">
            <text:p>£218,040</text:p>
          </table:table-cell>
          <table:table-cell office:value-type="currency" office:value="0" table:style-name="ce14">
            <text:p>£0</text:p>
          </table:table-cell>
          <table:table-cell office:value-type="currency" office:value="218040" table:style-name="ce15">
            <text:p>£218,040</text:p>
          </table:table-cell>
          <table:table-cell office:value-type="currency" office:value="240642" table:style-name="ce15">
            <text:p>£240,642</text:p>
          </table:table-cell>
          <table:table-cell office:value-type="currency" office:value="175864" table:style-name="ce15">
            <text:p>£175,86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2.8 Support for inclusion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2.9 Special schools and PRUs in financial difficulty</text:p>
          </table:table-cell>
          <table:table-cell table:number-columns-repeated="3" table:style-name="ce14"/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2.10 PFI and BSF costs at special schools, AP/ PRUs and Post 16 institutions only</text:p>
          </table:table-cell>
          <table:table-cell table:number-columns-repeated="3" table:style-name="ce14"/>
          <table:table-cell office:value-type="currency" office:value="2040651" table:style-name="ce14">
            <text:p>£2,040,651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2040651" table:style-name="ce15">
            <text:p>£2,040,651</text:p>
          </table:table-cell>
          <table:table-cell office:value-type="currency" office:value="1543316" table:style-name="ce14">
            <text:p>£1,543,316</text:p>
          </table:table-cell>
          <table:table-cell office:value-type="currency" office:value="497335" table:style-name="ce15">
            <text:p>£497,335</text:p>
          </table:table-cell>
          <table:table-cell office:value-type="currency" office:value="443800" table:style-name="ce15">
            <text:p>£443,800</text:p>
          </table:table-cell>
          <table:table-cell office:value-type="currency" office:value="641540" table:style-name="ce15">
            <text:p>£641,54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2.11 Direct payments (SEN and disability)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2.12 Carbon reduction commitment allowances (PRUs)</text:p>
          </table:table-cell>
          <table:table-cell table:number-columns-repeated="4" table:style-name="ce14"/>
          <table:table-cell office:value-type="currency" office:value="0" table:style-name="ce14">
            <text:p>£0</text:p>
          </table:table-cell>
          <table:table-cell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2.13 Therapies and other health related services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839389" table:style-name="ce14">
            <text:p>£839,389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839389" table:style-name="ce15">
            <text:p>£839,389</text:p>
          </table:table-cell>
          <table:table-cell office:value-type="currency" office:value="0" table:style-name="ce14">
            <text:p>£0</text:p>
          </table:table-cell>
          <table:table-cell office:value-type="currency" office:value="839389" table:style-name="ce15">
            <text:p>£839,389</text:p>
          </table:table-cell>
          <table:table-cell office:value-type="currency" office:value="782739" table:style-name="ce15">
            <text:p>£782,739</text:p>
          </table:table-cell>
          <table:table-cell office:value-type="currency" office:value="823124" table:style-name="ce15">
            <text:p>£823,12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EARLY YEARS EXPENDITURE</text:p>
          </table:table-cell>
          <table:table-cell table:number-columns-repeated="6"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16372"/>
        </table:table-row>
        <table:table-row table:style-name="ro4">
          <table:table-cell office:value-type="string" table:style-name="ce13">
            <text:p>1.3.1 Central expenditure on early years entitlement</text:p>
          </table:table-cell>
          <table:table-cell office:value-type="currency" office:value="888407" table:style-name="ce14">
            <text:p>£888,407</text:p>
          </table:table-cell>
          <table:table-cell table:number-columns-repeated="5" table:style-name="ce14"/>
          <table:table-cell office:value-type="currency" office:value="888407" table:style-name="ce15">
            <text:p>£888,407</text:p>
          </table:table-cell>
          <table:table-cell office:value-type="currency" office:value="9806" table:style-name="ce14">
            <text:p>£9,806</text:p>
          </table:table-cell>
          <table:table-cell office:value-type="currency" office:value="878601" table:style-name="ce15">
            <text:p>£878,601</text:p>
          </table:table-cell>
          <table:table-cell office:value-type="currency" office:value="1245353" table:style-name="ce15">
            <text:p>£1,245,353</text:p>
          </table:table-cell>
          <table:table-cell office:value-type="currency" office:value="1347782" table:style-name="ce15">
            <text:p>£1,347,78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ENTRAL PROVISION WITHIN SCHOOLS SPEND</text:p>
          </table:table-cell>
          <table:table-cell table:number-columns-repeated="6"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16372"/>
        </table:table-row>
        <table:table-row table:style-name="ro4">
          <table:table-cell office:value-type="string" table:style-name="ce13">
            <text:p>1.4.1 Contribution to combined expenditure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4.2 School admissions</text:p>
          </table:table-cell>
          <table:table-cell office:value-type="currency" office:value="0" table:style-name="ce14">
            <text:p>£0</text:p>
          </table:table-cell>
          <table:table-cell office:value-type="currency" office:value="409081" table:style-name="ce14">
            <text:p>£409,081</text:p>
          </table:table-cell>
          <table:table-cell office:value-type="currency" office:value="220274" table:style-name="ce14">
            <text:p>£220,274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style-name="ce14"/>
          <table:table-cell office:value-type="currency" office:value="629355" table:style-name="ce15">
            <text:p>£629,355</text:p>
          </table:table-cell>
          <table:table-cell office:value-type="currency" office:value="0" table:style-name="ce14">
            <text:p>£0</text:p>
          </table:table-cell>
          <table:table-cell office:value-type="currency" office:value="629355" table:style-name="ce15">
            <text:p>£629,355</text:p>
          </table:table-cell>
          <table:table-cell office:value-type="currency" office:value="666353" table:style-name="ce15">
            <text:p>£666,353</text:p>
          </table:table-cell>
          <table:table-cell office:value-type="currency" office:value="665517" table:style-name="ce15">
            <text:p>£665,51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4.3 Servicing of schools forums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26" table:style-name="ce15">
            <text:p>£2,426</text:p>
          </table:table-cell>
          <table:table-cell office:value-type="currency" office:value="85" table:style-name="ce15">
            <text:p>£8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4.4 Termination of employment costs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4.5 Falling Rolls Funds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4.6 Capital expenditure from revenue (CERA)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4.7 Prudential borrowing costs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4.8 Fees to independent schools without SEN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4.9 Equal pay - back pay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4.10 Pupil growth/ Infant class sizes</text:p>
          </table:table-cell>
          <table:table-cell office:value-type="currency" office:value="0" table:style-name="ce14">
            <text:p>£0</text:p>
          </table:table-cell>
          <table:table-cell office:value-type="currency" office:value="2236016" table:style-name="ce14">
            <text:p>£2,236,016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style-name="ce14"/>
          <table:table-cell office:value-type="currency" office:value="2236016" table:style-name="ce15">
            <text:p>£2,236,016</text:p>
          </table:table-cell>
          <table:table-cell office:value-type="currency" office:value="0" table:style-name="ce14">
            <text:p>£0</text:p>
          </table:table-cell>
          <table:table-cell office:value-type="currency" office:value="2236016" table:style-name="ce15">
            <text:p>£2,236,016</text:p>
          </table:table-cell>
          <table:table-cell office:value-type="currency" office:value="2477500" table:style-name="ce15">
            <text:p>£2,477,500</text:p>
          </table:table-cell>
          <table:table-cell office:value-type="currency" office:value="1965457" table:style-name="ce15">
            <text:p>£1,965,45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4.11 SEN transport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187330" table:style-name="ce14">
            <text:p>£187,33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187330" table:style-name="ce15">
            <text:p>£187,330</text:p>
          </table:table-cell>
          <table:table-cell office:value-type="currency" office:value="0" table:style-name="ce14">
            <text:p>£0</text:p>
          </table:table-cell>
          <table:table-cell office:value-type="currency" office:value="187330" table:style-name="ce15">
            <text:p>£187,330</text:p>
          </table:table-cell>
          <table:table-cell office:value-type="currency" office:value="187330" table:style-name="ce15">
            <text:p>£187,330</text:p>
          </table:table-cell>
          <table:table-cell office:value-type="currency" office:value="187330" table:style-name="ce15">
            <text:p>£187,33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4.12 Exceptions agreed by Secretary of State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4.13 Other items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table:style-name="ce14"/>
          <table:table-cell office:value-type="currency" office:value="0" table:style-name="ce15">
            <text:p>£0</text:p>
          </table:table-cell>
          <table:table-cell office:value-type="currency" office:value="141044" table:style-name="ce15">
            <text:p>£141,044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ENTRAL PROVISION WITHIN SCHOOLS SPEND (FORMER ESG RETAINED DUTIES)</text:p>
          </table:table-cell>
          <table:table-cell table:number-columns-repeated="6"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16372"/>
        </table:table-row>
        <table:table-row table:style-name="ro4">
          <table:table-cell office:value-type="string" table:style-name="ce13">
            <text:p>1.5.1 Education welfare service</text:p>
          </table:table-cell>
          <table:table-cell table:number-columns-repeated="6" table:style-name="ce14"/>
          <table:table-cell office:value-type="currency" office:value="191355" table:style-name="ce15">
            <text:p>£191,355</text:p>
          </table:table-cell>
          <table:table-cell office:value-type="currency" office:value="0" table:style-name="ce14">
            <text:p>£0</text:p>
          </table:table-cell>
          <table:table-cell office:value-type="currency" office:value="191355" table:style-name="ce15">
            <text:p>£191,355</text:p>
          </table:table-cell>
          <table:table-cell office:value-type="currency" office:value="189859" table:style-name="ce15">
            <text:p>£189,859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13">
            <text:p>1.5.2 Asset management</text:p>
          </table:table-cell>
          <table:table-cell table:number-columns-repeated="6" table:style-name="ce14"/>
          <table:table-cell office:value-type="currency" office:value="155682" table:style-name="ce15">
            <text:p>£155,682</text:p>
          </table:table-cell>
          <table:table-cell office:value-type="currency" office:value="0" table:style-name="ce14">
            <text:p>£0</text:p>
          </table:table-cell>
          <table:table-cell office:value-type="currency" office:value="155682" table:style-name="ce15">
            <text:p>£155,682</text:p>
          </table:table-cell>
          <table:table-cell office:value-type="currency" office:value="155682" table:style-name="ce15">
            <text:p>£155,682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13">
            <text:p>1.5.3 Statutory/ Regulatory duties</text:p>
          </table:table-cell>
          <table:table-cell table:number-columns-repeated="6" table:style-name="ce14"/>
          <table:table-cell office:value-type="currency" office:value="179843" table:style-name="ce15">
            <text:p>£179,843</text:p>
          </table:table-cell>
          <table:table-cell office:value-type="currency" office:value="0" table:style-name="ce14">
            <text:p>£0</text:p>
          </table:table-cell>
          <table:table-cell office:value-type="currency" office:value="179843" table:style-name="ce15">
            <text:p>£179,843</text:p>
          </table:table-cell>
          <table:table-cell office:value-type="currency" office:value="178324" table:style-name="ce15">
            <text:p>£178,324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10">
            <text:p>CENTRAL PROVISION FUNDED THROUGH MAINTAINED SCHOOLS SPEND</text:p>
          </table:table-cell>
          <table:table-cell table:number-columns-repeated="6"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16372"/>
        </table:table-row>
        <table:table-row table:style-name="ro4">
          <table:table-cell office:value-type="string" table:style-name="ce13">
            <text:p>1.6.1 Central support services</text:p>
          </table:table-cell>
          <table:table-cell table:number-columns-repeated="6" table:style-name="ce14"/>
          <table:table-cell office:value-type="currency" office:value="4421" table:style-name="ce15">
            <text:p>£4,421</text:p>
          </table:table-cell>
          <table:table-cell office:value-type="currency" office:value="0" table:style-name="ce14">
            <text:p>£0</text:p>
          </table:table-cell>
          <table:table-cell office:value-type="currency" office:value="4421" table:style-name="ce15">
            <text:p>£4,421</text:p>
          </table:table-cell>
          <table:table-cell office:value-type="currency" office:value="1103" table:style-name="ce15">
            <text:p>£1,10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13">
            <text:p>1.6.2 Education welfare service</text:p>
          </table:table-cell>
          <table:table-cell table:number-columns-repeated="6"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13">
            <text:p>1.6.3 Asset management</text:p>
          </table:table-cell>
          <table:table-cell table:number-columns-repeated="6" table:style-name="ce14"/>
          <table:table-cell office:value-type="currency" office:value="40905" table:style-name="ce15">
            <text:p>£40,905</text:p>
          </table:table-cell>
          <table:table-cell office:value-type="currency" office:value="0" table:style-name="ce14">
            <text:p>£0</text:p>
          </table:table-cell>
          <table:table-cell office:value-type="currency" office:value="40905" table:style-name="ce15">
            <text:p>£40,905</text:p>
          </table:table-cell>
          <table:table-cell office:value-type="currency" office:value="33665" table:style-name="ce15">
            <text:p>£33,665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13">
            <text:p>1.6.4 Statutory/ Regulatory duties</text:p>
          </table:table-cell>
          <table:table-cell table:number-columns-repeated="6" table:style-name="ce14"/>
          <table:table-cell office:value-type="currency" office:value="148608" table:style-name="ce15">
            <text:p>£148,608</text:p>
          </table:table-cell>
          <table:table-cell office:value-type="currency" office:value="0" table:style-name="ce14">
            <text:p>£0</text:p>
          </table:table-cell>
          <table:table-cell office:value-type="currency" office:value="148608" table:style-name="ce15">
            <text:p>£148,608</text:p>
          </table:table-cell>
          <table:table-cell office:value-type="currency" office:value="145350" table:style-name="ce15">
            <text:p>£145,35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13">
            <text:p>1.6.5 Premature retirement cost/ Redundancy costs (new provisions)</text:p>
          </table:table-cell>
          <table:table-cell table:number-columns-repeated="6"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13">
            <text:p>1.6.6 Monitoring national curriculum assessment</text:p>
          </table:table-cell>
          <table:table-cell table:number-columns-repeated="6" table:style-name="ce14"/>
          <table:table-cell office:value-type="currency" office:value="15583" table:style-name="ce15">
            <text:p>£15,583</text:p>
          </table:table-cell>
          <table:table-cell office:value-type="currency" office:value="0" table:style-name="ce14">
            <text:p>£0</text:p>
          </table:table-cell>
          <table:table-cell office:value-type="currency" office:value="15583" table:style-name="ce15">
            <text:p>£15,583</text:p>
          </table:table-cell>
          <table:table-cell office:value-type="currency" office:value="15583" table:style-name="ce15">
            <text:p>£15,58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13">
            <text:p>1.7.1 Other Specific Grants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.8.1 TOTAL SCHOOLS EXPENDITURE (after academy recoupment)</text:p>
          </table:table-cell>
          <table:table-cell office:value-type="currency" office:value="14842781" table:style-name="ce14">
            <text:p>£14,842,781</text:p>
          </table:table-cell>
          <table:table-cell office:value-type="currency" office:value="81354112" table:style-name="ce14">
            <text:p>£81,354,112</text:p>
          </table:table-cell>
          <table:table-cell office:value-type="currency" office:value="13920227" table:style-name="ce14">
            <text:p>£13,920,227</text:p>
          </table:table-cell>
          <table:table-cell office:value-type="currency" office:value="24360789" table:style-name="ce14">
            <text:p>£24,360,789</text:p>
          </table:table-cell>
          <table:table-cell office:value-type="currency" office:value="1746590" table:style-name="ce14">
            <text:p>£1,746,590</text:p>
          </table:table-cell>
          <table:table-cell office:value-type="currency" office:value="1220032" table:style-name="ce14">
            <text:p>£1,220,032</text:p>
          </table:table-cell>
          <table:table-cell office:value-type="currency" office:value="138180928" table:style-name="ce15">
            <text:p>£138,180,928</text:p>
          </table:table-cell>
          <table:table-cell office:value-type="currency" office:value="1964012" table:style-name="ce14">
            <text:p>£1,964,012</text:p>
          </table:table-cell>
          <table:table-cell office:value-type="currency" office:value="136216916" table:style-name="ce16">
            <text:p>£136,216,916</text:p>
          </table:table-cell>
          <table:table-cell office:value-type="currency" office:value="199617027" table:style-name="ce15">
            <text:p>£199,617,027</text:p>
          </table:table-cell>
          <table:table-cell office:value-type="currency" office:value="134275567" table:style-name="ce15">
            <text:p>£134,275,56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ECONCILIATION OF SCHOOLS EXPENDITURE</text:p>
          </table:table-cell>
          <table:table-cell table:number-columns-repeated="6"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16372"/>
        </table:table-row>
        <table:table-row table:style-name="ro4">
          <table:table-cell office:value-type="string" table:style-name="ce13">
            <text:p>1.9.1 Dedicated Schools Grant for 2017-18</text:p>
          </table:table-cell>
          <table:table-cell table:number-columns-repeated="6" table:style-name="ce14"/>
          <table:table-cell office:value-type="currency" office:value="135259955" table:style-name="ce15">
            <text:p>£135,259,955</text:p>
          </table:table-cell>
          <table:table-cell table:style-name="ce14"/>
          <table:table-cell table:number-columns-repeated="3" table:style-name="ce15"/>
          <table:table-cell table:number-columns-repeated="16372"/>
        </table:table-row>
        <table:table-row table:style-name="ro4">
          <table:table-cell office:value-type="string" table:style-name="ce13">
            <text:p>1.9.2 Dedicated Schools Grant brought forward from 2016-17</text:p>
          </table:table-cell>
          <table:table-cell table:number-columns-repeated="6" table:style-name="ce14"/>
          <table:table-cell office:value-type="currency" office:value="3168902.47" table:style-name="ce15">
            <text:p>£3,168,902</text:p>
          </table:table-cell>
          <table:table-cell table:style-name="ce14"/>
          <table:table-cell table:number-columns-repeated="3" table:style-name="ce15"/>
          <table:table-cell table:number-columns-repeated="16372"/>
        </table:table-row>
        <table:table-row table:style-name="ro4">
          <table:table-cell office:value-type="string" table:style-name="ce13">
            <text:p>1.9.3 Dedicated Schools Grant carry forward to 2018-19</text:p>
          </table:table-cell>
          <table:table-cell table:number-columns-repeated="6" table:style-name="ce14"/>
          <table:table-cell office:value-type="currency" office:value="2969441.94" table:style-name="ce15">
            <text:p>£2,969,442</text:p>
          </table:table-cell>
          <table:table-cell table:style-name="ce14"/>
          <table:table-cell table:number-columns-repeated="3" table:style-name="ce15"/>
          <table:table-cell table:number-columns-repeated="16372"/>
        </table:table-row>
        <table:table-row table:style-name="ro4">
          <table:table-cell office:value-type="string" table:style-name="ce13">
            <text:p>1.9.4 ESFA funding</text:p>
          </table:table-cell>
          <table:table-cell table:number-columns-repeated="6" table:style-name="ce14"/>
          <table:table-cell office:value-type="currency" office:value="530002" table:style-name="ce15">
            <text:p>£530,002</text:p>
          </table:table-cell>
          <table:table-cell table:style-name="ce14"/>
          <table:table-cell table:number-columns-repeated="3" table:style-name="ce15"/>
          <table:table-cell table:number-columns-repeated="16372"/>
        </table:table-row>
        <table:table-row table:style-name="ro4">
          <table:table-cell office:value-type="string" table:style-name="ce13">
            <text:p>1.9.5 Local Authority additional contribution</text:p>
          </table:table-cell>
          <table:table-cell table:number-columns-repeated="6" table:style-name="ce14"/>
          <table:table-cell office:value-type="currency" office:value="227498" table:style-name="ce15">
            <text:p>£227,498</text:p>
          </table:table-cell>
          <table:table-cell table:style-name="ce14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3">
            <text:p>1.9.6 Total funding supporting the schools budget (lines 1.9.1 to 1.9.5 adjusted for any carry-forward to 2018-19 recorded in line 1.9.3</text:p>
          </table:table-cell>
          <table:table-cell table:number-columns-repeated="6" table:style-name="ce14"/>
          <table:table-cell office:value-type="currency" office:value="136216915.53" table:style-name="ce16">
            <text:p>£136,216,916</text:p>
          </table:table-cell>
          <table:table-cell table:style-name="ce14"/>
          <table:table-cell table:number-columns-repeated="3" table:style-name="ce15"/>
          <table:table-cell table:number-columns-repeated="16372"/>
        </table:table-row>
        <table:table-row table:style-name="ro4">
          <table:table-cell office:value-type="string" table:style-name="ce10">
            <text:p>2 OTHER EDUCATION AND COMMUNITY EXPENDITURE</text:p>
          </table:table-cell>
          <table:table-cell table:number-columns-repeated="6"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16372"/>
        </table:table-row>
        <table:table-row table:style-name="ro4">
          <table:table-cell office:value-type="string" table:style-name="ce13">
            <text:p>2.0.1 Central support services</text:p>
          </table:table-cell>
          <table:table-cell table:number-columns-repeated="6" table:style-name="ce14"/>
          <table:table-cell office:value-type="currency" office:value="377333" table:style-name="ce15">
            <text:p>£377,333</text:p>
          </table:table-cell>
          <table:table-cell office:value-type="currency" office:value="321334" table:style-name="ce14">
            <text:p>£321,334</text:p>
          </table:table-cell>
          <table:table-cell office:value-type="currency" office:value="55999" table:style-name="ce15">
            <text:p>£55,999</text:p>
          </table:table-cell>
          <table:table-cell office:value-type="currency" office:value="27323" table:style-name="ce15">
            <text:p>£27,323</text:p>
          </table:table-cell>
          <table:table-cell office:value-type="currency" office:value="47525" table:style-name="ce15">
            <text:p>£47,52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0.2 Education welfare service</text:p>
          </table:table-cell>
          <table:table-cell table:number-columns-repeated="6" table:style-name="ce14"/>
          <table:table-cell office:value-type="currency" office:value="11592" table:style-name="ce15">
            <text:p>£11,592</text:p>
          </table:table-cell>
          <table:table-cell office:value-type="currency" office:value="0" table:style-name="ce14">
            <text:p>£0</text:p>
          </table:table-cell>
          <table:table-cell office:value-type="currency" office:value="11592" table:style-name="ce15">
            <text:p>£11,592</text:p>
          </table:table-cell>
          <table:table-cell office:value-type="currency" office:value="85273" table:style-name="ce15">
            <text:p>£85,273</text:p>
          </table:table-cell>
          <table:table-cell office:value-type="currency" office:value="137673" table:style-name="ce15">
            <text:p>£137,67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0.3 School improvement</text:p>
          </table:table-cell>
          <table:table-cell table:number-columns-repeated="6" table:style-name="ce14"/>
          <table:table-cell office:value-type="currency" office:value="534723" table:style-name="ce15">
            <text:p>£534,723</text:p>
          </table:table-cell>
          <table:table-cell office:value-type="currency" office:value="275567" table:style-name="ce14">
            <text:p>£275,567</text:p>
          </table:table-cell>
          <table:table-cell office:value-type="currency" office:value="259156" table:style-name="ce15">
            <text:p>£259,156</text:p>
          </table:table-cell>
          <table:table-cell office:value-type="currency" office:value="61819" table:style-name="ce15">
            <text:p>£61,819</text:p>
          </table:table-cell>
          <table:table-cell office:value-type="currency" office:value="522938" table:style-name="ce15">
            <text:p>£522,93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0.4 Asset management - education</text:p>
          </table:table-cell>
          <table:table-cell table:number-columns-repeated="6" table:style-name="ce14"/>
          <table:table-cell office:value-type="currency" office:value="45755" table:style-name="ce15">
            <text:p>£45,755</text:p>
          </table:table-cell>
          <table:table-cell office:value-type="currency" office:value="0" table:style-name="ce14">
            <text:p>£0</text:p>
          </table:table-cell>
          <table:table-cell office:value-type="currency" office:value="45755" table:style-name="ce15">
            <text:p>£45,755</text:p>
          </table:table-cell>
          <table:table-cell office:value-type="currency" office:value="178758" table:style-name="ce15">
            <text:p>£178,758</text:p>
          </table:table-cell>
          <table:table-cell office:value-type="currency" office:value="388271" table:style-name="ce15">
            <text:p>£388,27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0.5 Statutory/ Regulatory duties - education</text:p>
          </table:table-cell>
          <table:table-cell table:number-columns-repeated="6" table:style-name="ce14"/>
          <table:table-cell office:value-type="currency" office:value="379444" table:style-name="ce15">
            <text:p>£379,444</text:p>
          </table:table-cell>
          <table:table-cell office:value-type="currency" office:value="0" table:style-name="ce14">
            <text:p>£0</text:p>
          </table:table-cell>
          <table:table-cell office:value-type="currency" office:value="379444" table:style-name="ce15">
            <text:p>£379,444</text:p>
          </table:table-cell>
          <table:table-cell office:value-type="currency" office:value="556689" table:style-name="ce15">
            <text:p>£556,689</text:p>
          </table:table-cell>
          <table:table-cell office:value-type="currency" office:value="844741" table:style-name="ce15">
            <text:p>£844,74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0.6 Premature retirement cost/ Redundancy costs (new provisions)</text:p>
          </table:table-cell>
          <table:table-cell table:number-columns-repeated="6"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0.7 Monitoring national curriculum assessment</text:p>
          </table:table-cell>
          <table:table-cell table:number-columns-repeated="6" table:style-name="ce14"/>
          <table:table-cell office:value-type="currency" office:value="50172" table:style-name="ce15">
            <text:p>£50,172</text:p>
          </table:table-cell>
          <table:table-cell office:value-type="currency" office:value="0" table:style-name="ce14">
            <text:p>£0</text:p>
          </table:table-cell>
          <table:table-cell office:value-type="currency" office:value="50172" table:style-name="ce15">
            <text:p>£50,172</text:p>
          </table:table-cell>
          <table:table-cell office:value-type="currency" office:value="50399" table:style-name="ce15">
            <text:p>£50,399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1.1 Educational psychology service</text:p>
          </table:table-cell>
          <table:table-cell table:number-columns-repeated="6" table:style-name="ce14"/>
          <table:table-cell office:value-type="currency" office:value="776435" table:style-name="ce15">
            <text:p>£776,435</text:p>
          </table:table-cell>
          <table:table-cell office:value-type="currency" office:value="186358" table:style-name="ce14">
            <text:p>£186,358</text:p>
          </table:table-cell>
          <table:table-cell office:value-type="currency" office:value="590077" table:style-name="ce15">
            <text:p>£590,077</text:p>
          </table:table-cell>
          <table:table-cell office:value-type="currency" office:value="604063" table:style-name="ce15">
            <text:p>£604,063</text:p>
          </table:table-cell>
          <table:table-cell office:value-type="currency" office:value="521673" table:style-name="ce15">
            <text:p>£521,67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1.2 SEN administration, assessment and coordination and monitoring</text:p>
          </table:table-cell>
          <table:table-cell table:number-columns-repeated="6" table:style-name="ce14"/>
          <table:table-cell office:value-type="currency" office:value="1258099" table:style-name="ce15">
            <text:p>£1,258,099</text:p>
          </table:table-cell>
          <table:table-cell office:value-type="currency" office:value="142030" table:style-name="ce14">
            <text:p>£142,030</text:p>
          </table:table-cell>
          <table:table-cell office:value-type="currency" office:value="1116069" table:style-name="ce15">
            <text:p>£1,116,069</text:p>
          </table:table-cell>
          <table:table-cell office:value-type="currency" office:value="1088462" table:style-name="ce15">
            <text:p>£1,088,462</text:p>
          </table:table-cell>
          <table:table-cell office:value-type="currency" office:value="1268265" table:style-name="ce15">
            <text:p>£1,268,265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2.1.3 Independent Advice and Support Services (Parent partnership), guidance and information</text:p>
          </table:table-cell>
          <table:table-cell table:number-columns-repeated="6" table:style-name="ce14"/>
          <table:table-cell office:value-type="currency" office:value="68483" table:style-name="ce15">
            <text:p>£68,483</text:p>
          </table:table-cell>
          <table:table-cell office:value-type="currency" office:value="0" table:style-name="ce14">
            <text:p>£0</text:p>
          </table:table-cell>
          <table:table-cell office:value-type="currency" office:value="68483" table:style-name="ce15">
            <text:p>£68,483</text:p>
          </table:table-cell>
          <table:table-cell office:value-type="currency" office:value="80257" table:style-name="ce15">
            <text:p>£80,257</text:p>
          </table:table-cell>
          <table:table-cell office:value-type="currency" office:value="80254" table:style-name="ce15">
            <text:p>£80,25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1.4 Home to school transport (pre 16): SEN transport expenditure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3149840" table:style-name="ce14">
            <text:p>£3,149,84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3149840" table:style-name="ce15">
            <text:p>£3,149,840</text:p>
          </table:table-cell>
          <table:table-cell office:value-type="currency" office:value="0" table:style-name="ce14">
            <text:p>£0</text:p>
          </table:table-cell>
          <table:table-cell office:value-type="currency" office:value="3149840" table:style-name="ce15">
            <text:p>£3,149,840</text:p>
          </table:table-cell>
          <table:table-cell office:value-type="currency" office:value="3418555" table:style-name="ce15">
            <text:p>£3,418,555</text:p>
          </table:table-cell>
          <table:table-cell office:value-type="currency" office:value="3379070" table:style-name="ce15">
            <text:p>£3,379,070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2.1.5 Home to school transport (pre 16): mainstream home to school transport expenditure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1.6 Home to post-16 provision: SEN/LLDD transport expenditure (aged 16-18)</text:p>
          </table:table-cell>
          <table:table-cell table:number-columns-repeated="5" table:style-name="ce14"/>
          <table:table-cell office:value-type="currency" office:value="656558" table:style-name="ce14">
            <text:p>£656,558</text:p>
          </table:table-cell>
          <table:table-cell office:value-type="currency" office:value="656558" table:style-name="ce15">
            <text:p>£656,558</text:p>
          </table:table-cell>
          <table:table-cell office:value-type="currency" office:value="0" table:style-name="ce14">
            <text:p>£0</text:p>
          </table:table-cell>
          <table:table-cell office:value-type="currency" office:value="656558" table:style-name="ce15">
            <text:p>£656,558</text:p>
          </table:table-cell>
          <table:table-cell office:value-type="currency" office:value="719694" table:style-name="ce15">
            <text:p>£719,694</text:p>
          </table:table-cell>
          <table:table-cell office:value-type="currency" office:value="711384" table:style-name="ce15">
            <text:p>£711,38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1.7 Home to post-16 provision: SEN/LLDD transport expenditure (aged 19-25)</text:p>
          </table:table-cell>
          <table:table-cell table:number-columns-repeated="5" table:style-name="ce14"/>
          <table:table-cell office:value-type="currency" office:value="328279" table:style-name="ce14">
            <text:p>£328,279</text:p>
          </table:table-cell>
          <table:table-cell office:value-type="currency" office:value="328279" table:style-name="ce15">
            <text:p>£328,279</text:p>
          </table:table-cell>
          <table:table-cell office:value-type="currency" office:value="0" table:style-name="ce14">
            <text:p>£0</text:p>
          </table:table-cell>
          <table:table-cell office:value-type="currency" office:value="328279" table:style-name="ce15">
            <text:p>£328,279</text:p>
          </table:table-cell>
          <table:table-cell office:value-type="currency" office:value="359846" table:style-name="ce15">
            <text:p>£359,846</text:p>
          </table:table-cell>
          <table:table-cell office:value-type="currency" office:value="355692" table:style-name="ce15">
            <text:p>£355,692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2.1.8 Home to post-16 provision transport: mainstream home to post-16 transport expenditure</text:p>
          </table:table-cell>
          <table:table-cell table:number-columns-repeated="5" table:style-name="ce14"/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1.9 Supply of school places</text:p>
          </table:table-cell>
          <table:table-cell table:number-columns-repeated="6" table:style-name="ce14"/>
          <table:table-cell office:value-type="currency" office:value="114543" table:style-name="ce15">
            <text:p>£114,543</text:p>
          </table:table-cell>
          <table:table-cell office:value-type="currency" office:value="0" table:style-name="ce14">
            <text:p>£0</text:p>
          </table:table-cell>
          <table:table-cell office:value-type="currency" office:value="114543" table:style-name="ce15">
            <text:p>£114,543</text:p>
          </table:table-cell>
          <table:table-cell office:value-type="currency" office:value="104509" table:style-name="ce15">
            <text:p>£104,509</text:p>
          </table:table-cell>
          <table:table-cell office:value-type="currency" office:value="108827" table:style-name="ce15">
            <text:p>£108,82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2.1 Other spend not funded from the Schools Budget</text:p>
          </table:table-cell>
          <table:table-cell table:number-columns-repeated="6"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13">
            <text:p>2.3.1 Young people's learning and development</text:p>
          </table:table-cell>
          <table:table-cell table:number-columns-repeated="2" table:style-name="ce14"/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3.2 Adult and Community learning</text:p>
          </table:table-cell>
          <table:table-cell table:number-columns-repeated="6" table:style-name="ce14"/>
          <table:table-cell office:value-type="currency" office:value="994075" table:style-name="ce15">
            <text:p>£994,075</text:p>
          </table:table-cell>
          <table:table-cell office:value-type="currency" office:value="942006" table:style-name="ce14">
            <text:p>£942,006</text:p>
          </table:table-cell>
          <table:table-cell office:value-type="currency" office:value="52069" table:style-name="ce15">
            <text:p>£52,069</text:p>
          </table:table-cell>
          <table:table-cell office:value-type="currency" office:value="61741" table:style-name="ce15">
            <text:p>£61,741</text:p>
          </table:table-cell>
          <table:table-cell office:value-type="currency" office:value="62752" table:style-name="ce15">
            <text:p>£62,75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3.3 Pension costs</text:p>
          </table:table-cell>
          <table:table-cell table:number-columns-repeated="6"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3.4 Joint use arrangements</text:p>
          </table:table-cell>
          <table:table-cell table:number-columns-repeated="6"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3.5 Insurance</text:p>
          </table:table-cell>
          <table:table-cell table:number-columns-repeated="6"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4.1 Other Specific Grant</text:p>
          </table:table-cell>
          <table:table-cell table:number-columns-repeated="6"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4.2 Capital Expenditure from Revenue (CERA) (Non-schools budget functions)</text:p>
          </table:table-cell>
          <table:table-cell table:number-columns-repeated="6"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5">
            <text:p>£0</text:p>
          </table:table-cell>
          <table:table-cell table:style-name="ce15"/>
          <table:table-cell office:value-type="currency" office:value="0" table:style-name="ce15">
            <text:p>£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2.4.3 Total Other education and community expenditure</text:p>
          </table:table-cell>
          <table:table-cell table:number-columns-repeated="6" table:style-name="ce14"/>
          <table:table-cell office:value-type="currency" office:value="8745331" table:style-name="ce15">
            <text:p>£8,745,331</text:p>
          </table:table-cell>
          <table:table-cell office:value-type="currency" office:value="1867295" table:style-name="ce14">
            <text:p>£1,867,295</text:p>
          </table:table-cell>
          <table:table-cell office:value-type="currency" office:value="6878036" table:style-name="ce15">
            <text:p>£6,878,036</text:p>
          </table:table-cell>
          <table:table-cell office:value-type="currency" office:value="7397388" table:style-name="ce15">
            <text:p>£7,397,388</text:p>
          </table:table-cell>
          <table:table-cell office:value-type="currency" office:value="8429065" table:style-name="ce15">
            <text:p>£8,429,06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.5 CAPITAL</text:p>
          </table:table-cell>
          <table:table-cell table:number-columns-repeated="6"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16372"/>
        </table:table-row>
        <table:table-row table:style-name="ro4">
          <table:table-cell office:value-type="string" table:style-name="ce13">
            <text:p>2.5.1 Capital Expenditure (excluding CERA)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style-name="ce14"/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style-name="ce15"/>
          <table:table-cell office:value-type="currency" office:value="15506440" table:style-name="ce15">
            <text:p>£15,506,440</text:p>
          </table:table-cell>
          <table:table-cell table:number-columns-repeated="16372"/>
        </table:table-row>
        <table:table-row table:style-name="ro6" table:visibility="collapse">
          <table:table-cell table:style-name="ce1"/>
          <table:table-cell table:number-columns-repeated="11" table:style-name="ce17"/>
          <table:table-cell table:number-columns-repeated="16372"/>
        </table:table-row>
        <table:table-row table:number-rows-repeated="1048481" table:style-name="ro4">
          <table:table-cell table:number-columns-repeated="16384"/>
        </table:table-row>
      </table:table>
      <table:table table:name="S251Outturn201718_TA1Report" table:style-name="ta1">
        <table:table-column table:style-name="co1" table:default-cell-style-name="ce1"/>
        <table:table-column table:style-name="co5" table:number-columns-repeated="10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4" table:number-columns-repeated="16371" table:default-cell-style-name="ce1"/>
        <table:table-row table:style-name="ro7">
          <table:table-cell table:number-columns-repeated="16384" table:style-name="ce1"/>
        </table:table-row>
        <table:table-row table:style-name="ro2">
          <table:table-cell office:value-type="string" table:style-name="ce18">
            <text:p>DEPARTMENT FOR EDUCATION DATA COLLECTION</text:p>
          </table:table-cell>
          <table:table-cell office:value-type="string" table:number-columns-spanned="3" table:number-rows-spanned="1" table:style-name="ce31">
            <text:p>LA Name: Harrow</text:p>
          </table:table-cell>
          <table:covered-table-cell table:number-columns-repeated="2"/>
          <table:table-cell office:value-type="string" table:style-name="ce19">
            <text:p>LA No: 310</text:p>
          </table:table-cell>
          <table:table-cell table:style-name="ce20"/>
          <table:table-cell table:number-columns-repeated="5" table:style-name="ce21"/>
          <table:table-cell table:number-columns-repeated="16373"/>
        </table:table-row>
        <table:table-row table:style-name="ro1">
          <table:table-cell office:value-type="string" table:style-name="ce22">
            <text:p>Year 2017-18</text:p>
          </table:table-cell>
          <table:table-cell office:value-type="string" table:number-columns-spanned="3" table:number-rows-spanned="1" table:style-name="ce31">
            <text:p>Contact: Jo Frost</text:p>
          </table:table-cell>
          <table:covered-table-cell table:number-columns-repeated="2"/>
          <table:table-cell office:value-type="string" table:style-name="ce19">
            <text:p>Email: jo.frost@harrow.gov.uk</text:p>
          </table:table-cell>
          <table:table-cell table:number-columns-repeated="6" table:style-name="ce21"/>
          <table:table-cell table:number-columns-repeated="16373"/>
        </table:table-row>
        <table:table-row table:style-name="ro2">
          <table:table-cell office:value-type="string" table:style-name="ce23">
            <text:p>Table A1 - CHILDREN'S AND YOUNG PEOPLE'S SERVICES</text:p>
          </table:table-cell>
          <table:table-cell office:value-type="string" table:number-columns-spanned="3" table:number-rows-spanned="1" table:style-name="ce31">
            <text:p>Tel No: 020 8424 1978</text:p>
          </table:table-cell>
          <table:covered-table-cell table:number-columns-repeated="2"/>
          <table:table-cell table:number-columns-repeated="7" table:style-name="ce21"/>
          <table:table-cell table:number-columns-repeated="16373"/>
        </table:table-row>
        <table:table-row table:style-name="ro2">
          <table:table-cell table:style-name="ce24"/>
          <table:table-cell table:number-columns-repeated="10" table:style-name="ce21"/>
          <table:table-cell table:number-columns-repeated="16373"/>
        </table:table-row>
        <table:table-row table:style-name="ro2">
          <table:table-cell office:value-type="string" table:style-name="ce25">
            <text:p>CHILDREN'S AND YOUNG PEOPLE'S SERVICES</text:p>
          </table:table-cell>
          <table:table-cell table:style-name="ce26"/>
          <table:table-cell office:value-type="string" table:number-columns-spanned="3" table:number-rows-spanned="1" table:style-name="ce33">
            <text:p>PROVISION BY OTHERS</text:p>
          </table:table-cell>
          <table:covered-table-cell table:number-columns-repeated="2"/>
          <table:table-cell table:number-columns-repeated="6" table:style-name="ce26"/>
          <table:table-cell table:number-columns-repeated="16373"/>
        </table:table-row>
        <table:table-row table:style-name="ro8">
          <table:table-cell table:style-name="ce10"/>
          <table:table-cell office:value-type="string" table:style-name="ce26">
            <text:p>OWN</text:p>
            <text:p>PROVISION</text:p>
          </table:table-cell>
          <table:table-cell office:value-type="string" table:style-name="ce26">
            <text:p>PRIVATE</text:p>
          </table:table-cell>
          <table:table-cell office:value-type="string" table:style-name="ce26">
            <text:p>OTHER</text:p>
            <text:p>PUBLIC</text:p>
          </table:table-cell>
          <table:table-cell office:value-type="string" table:style-name="ce26">
            <text:p>VOLUNTARY</text:p>
          </table:table-cell>
          <table:table-cell office:value-type="string" table:style-name="ce26">
            <text:p>TOTAL</text:p>
            <text:p>EXPENDITURE</text:p>
          </table:table-cell>
          <table:table-cell office:value-type="string" table:style-name="ce26">
            <text:p>INCOME</text:p>
          </table:table-cell>
          <table:table-cell office:value-type="string" table:style-name="ce26">
            <text:p>NET Current</text:p>
            <text:p>Expenditure</text:p>
          </table:table-cell>
          <table:table-cell office:value-type="string" table:style-name="ce26">
            <text:p>Govt. Grants</text:p>
            <text:p>Inside AEF<text:s/></text:p>
          </table:table-cell>
          <table:table-cell office:value-type="string" table:style-name="ce26">
            <text:p>Govt. Grants</text:p>
            <text:p>Outside AEF</text:p>
          </table:table-cell>
          <table:table-cell office:value-type="string" table:style-name="ce26">
            <text:p>LEA NET</text:p>
            <text:p>Revenue</text:p>
            <text:p>Expenditure</text:p>
          </table:table-cell>
          <table:table-cell table:number-columns-repeated="16373"/>
        </table:table-row>
        <table:table-row table:style-name="ro2">
          <table:table-cell table:style-name="ce13"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)</text:p>
          </table:table-cell>
          <table:table-cell office:value-type="string" table:style-name="ce26">
            <text:p>(k)</text:p>
          </table:table-cell>
          <table:table-cell office:value-type="string" table:style-name="ce26">
            <text:p>(l)</text:p>
          </table:table-cell>
          <table:table-cell office:value-type="string" table:style-name="ce26">
            <text:p>(m)</text:p>
          </table:table-cell>
          <table:table-cell office:value-type="string" table:style-name="ce26">
            <text:p>(n)</text:p>
          </table:table-cell>
          <table:table-cell office:value-type="string" table:style-name="ce26">
            <text:p>(o)</text:p>
          </table:table-cell>
          <table:table-cell office:value-type="string" table:style-name="ce26">
            <text:p>(q)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SURE START CHILDREN'S CENTRES AND OTHER SPEND ON CHILDREN UNDER 5</text:p>
          </table:table-cell>
          <table:table-cell table:number-columns-repeated="9" table:style-name="ce27"/>
          <table:table-cell table:style-name="ce28"/>
          <table:table-cell table:number-columns-repeated="16373"/>
        </table:table-row>
        <table:table-row table:style-name="ro4">
          <table:table-cell office:value-type="string" table:style-name="ce13">
            <text:p>3.0.1 Spend on individual Sure Start Children's Centres</text:p>
          </table:table-cell>
          <table:table-cell office:value-type="float" office:value="669661" table:style-name="ce27">
            <text:p>6696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69661" table:style-name="ce27">
            <text:p>669661</text:p>
          </table:table-cell>
          <table:table-cell office:value-type="float" office:value="36741" table:style-name="ce27">
            <text:p>36741</text:p>
          </table:table-cell>
          <table:table-cell office:value-type="float" office:value="632920" table:style-name="ce27">
            <text:p>6329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32920" table:style-name="ce28">
            <text:p>63292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3.0.2 Spend for local authority provided or commissioned area wide services delivered through Sure Start Children's Centr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3.0.3 Spend on local authority management costs relating to Sure Start Children's Centres</text:p>
          </table:table-cell>
          <table:table-cell office:value-type="float" office:value="613910" table:style-name="ce27">
            <text:p>6139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13910" table:style-name="ce27">
            <text:p>613910</text:p>
          </table:table-cell>
          <table:table-cell office:value-type="float" office:value="0" table:style-name="ce27">
            <text:p>0</text:p>
          </table:table-cell>
          <table:table-cell office:value-type="float" office:value="613910" table:style-name="ce27">
            <text:p>6139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13910" table:style-name="ce28">
            <text:p>61391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0.4 Other spend on children under 5</text:p>
          </table:table-cell>
          <table:table-cell office:value-type="float" office:value="217230" table:style-name="ce27">
            <text:p>2172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485" table:style-name="ce27">
            <text:p>46485</text:p>
          </table:table-cell>
          <table:table-cell office:value-type="float" office:value="263715" table:style-name="ce27">
            <text:p>263715</text:p>
          </table:table-cell>
          <table:table-cell office:value-type="float" office:value="0" table:style-name="ce27">
            <text:p>0</text:p>
          </table:table-cell>
          <table:table-cell office:value-type="float" office:value="263715" table:style-name="ce27">
            <text:p>2637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3715" table:style-name="ce28">
            <text:p>26371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0.5 Total Sure Start Children's Centres and other spend on children under 5</text:p>
          </table:table-cell>
          <table:table-cell office:value-type="float" office:value="1500801" table:style-name="ce27">
            <text:p>15008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485" table:style-name="ce27">
            <text:p>46485</text:p>
          </table:table-cell>
          <table:table-cell office:value-type="float" office:value="1547286" table:style-name="ce27">
            <text:p>1547286</text:p>
          </table:table-cell>
          <table:table-cell office:value-type="float" office:value="36741" table:style-name="ce27">
            <text:p>36741</text:p>
          </table:table-cell>
          <table:table-cell office:value-type="float" office:value="1510545" table:style-name="ce27">
            <text:p>15105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10545" table:style-name="ce28">
            <text:p>151054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CHILDREN LOOKED AFTER</text:p>
          </table:table-cell>
          <table:table-cell table:number-columns-repeated="9" table:style-name="ce27"/>
          <table:table-cell table:style-name="ce28"/>
          <table:table-cell table:number-columns-repeated="16373"/>
        </table:table-row>
        <table:table-row table:style-name="ro4">
          <table:table-cell office:value-type="string" table:style-name="ce13">
            <text:p>3.1.1 Residential care</text:p>
          </table:table-cell>
          <table:table-cell office:value-type="float" office:value="56923" table:style-name="ce27">
            <text:p>56923</text:p>
          </table:table-cell>
          <table:table-cell office:value-type="float" office:value="2420348" table:style-name="ce27">
            <text:p>2420348</text:p>
          </table:table-cell>
          <table:table-cell office:value-type="float" office:value="94613" table:style-name="ce27">
            <text:p>94613</text:p>
          </table:table-cell>
          <table:table-cell office:value-type="float" office:value="302300" table:style-name="ce27">
            <text:p>302300</text:p>
          </table:table-cell>
          <table:table-cell office:value-type="float" office:value="2874184" table:style-name="ce27">
            <text:p>2874184</text:p>
          </table:table-cell>
          <table:table-cell office:value-type="float" office:value="0" table:style-name="ce27">
            <text:p>0</text:p>
          </table:table-cell>
          <table:table-cell office:value-type="float" office:value="2874184" table:style-name="ce27">
            <text:p>28741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74184" table:style-name="ce28">
            <text:p>287418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1.2 Fostering services</text:p>
          </table:table-cell>
          <table:table-cell office:value-type="float" office:value="3046823" table:style-name="ce27">
            <text:p>3046823</text:p>
          </table:table-cell>
          <table:table-cell office:value-type="float" office:value="1091518" table:style-name="ce27">
            <text:p>1091518</text:p>
          </table:table-cell>
          <table:table-cell office:value-type="float" office:value="0" table:style-name="ce27">
            <text:p>0</text:p>
          </table:table-cell>
          <table:table-cell office:value-type="float" office:value="271353" table:style-name="ce27">
            <text:p>271353</text:p>
          </table:table-cell>
          <table:table-cell office:value-type="float" office:value="4409694" table:style-name="ce27">
            <text:p>4409694</text:p>
          </table:table-cell>
          <table:table-cell office:value-type="float" office:value="82216" table:style-name="ce27">
            <text:p>82216</text:p>
          </table:table-cell>
          <table:table-cell office:value-type="float" office:value="4327478" table:style-name="ce27">
            <text:p>432747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327478" table:style-name="ce28">
            <text:p>432747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1.3 Adoption services</text:p>
          </table:table-cell>
          <table:table-cell office:value-type="float" office:value="912493" table:style-name="ce27">
            <text:p>91249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8053" table:style-name="ce27">
            <text:p>248053</text:p>
          </table:table-cell>
          <table:table-cell office:value-type="float" office:value="1160546" table:style-name="ce27">
            <text:p>1160546</text:p>
          </table:table-cell>
          <table:table-cell office:value-type="float" office:value="102126" table:style-name="ce27">
            <text:p>102126</text:p>
          </table:table-cell>
          <table:table-cell office:value-type="float" office:value="1058420" table:style-name="ce27">
            <text:p>10584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58420" table:style-name="ce28">
            <text:p>105842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1.4 Special guardianship support</text:p>
          </table:table-cell>
          <table:table-cell office:value-type="float" office:value="341610" table:style-name="ce27">
            <text:p>3416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41610" table:style-name="ce27">
            <text:p>341610</text:p>
          </table:table-cell>
          <table:table-cell office:value-type="float" office:value="0" table:style-name="ce27">
            <text:p>0</text:p>
          </table:table-cell>
          <table:table-cell office:value-type="float" office:value="341610" table:style-name="ce27">
            <text:p>3416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41610" table:style-name="ce28">
            <text:p>34161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1.5 Other children looked after services</text:p>
          </table:table-cell>
          <table:table-cell office:value-type="float" office:value="55694" table:style-name="ce27">
            <text:p>55694</text:p>
          </table:table-cell>
          <table:table-cell office:value-type="float" office:value="1337638" table:style-name="ce27">
            <text:p>1337638</text:p>
          </table:table-cell>
          <table:table-cell office:value-type="float" office:value="121500" table:style-name="ce27">
            <text:p>121500</text:p>
          </table:table-cell>
          <table:table-cell office:value-type="float" office:value="0" table:style-name="ce27">
            <text:p>0</text:p>
          </table:table-cell>
          <table:table-cell office:value-type="float" office:value="1514832" table:style-name="ce27">
            <text:p>1514832</text:p>
          </table:table-cell>
          <table:table-cell office:value-type="float" office:value="0" table:style-name="ce27">
            <text:p>0</text:p>
          </table:table-cell>
          <table:table-cell office:value-type="float" office:value="1514832" table:style-name="ce27">
            <text:p>15148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14832" table:style-name="ce28">
            <text:p>151483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1.6 Short breaks (respite) for looked after disabled childre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1.7 Children placed with family and friend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1.8 Education of looked after children<text:s/></text:p>
          </table:table-cell>
          <table:table-cell office:value-type="float" office:value="127231" table:style-name="ce27">
            <text:p>1272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7231" table:style-name="ce27">
            <text:p>127231</text:p>
          </table:table-cell>
          <table:table-cell office:value-type="float" office:value="0" table:style-name="ce27">
            <text:p>0</text:p>
          </table:table-cell>
          <table:table-cell office:value-type="float" office:value="127231" table:style-name="ce27">
            <text:p>1272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7231" table:style-name="ce28">
            <text:p>12723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1.9 Leaving care support services</text:p>
          </table:table-cell>
          <table:table-cell office:value-type="float" office:value="196524" table:style-name="ce27">
            <text:p>196524</text:p>
          </table:table-cell>
          <table:table-cell office:value-type="float" office:value="1109663" table:style-name="ce27">
            <text:p>1109663</text:p>
          </table:table-cell>
          <table:table-cell office:value-type="float" office:value="14729" table:style-name="ce27">
            <text:p>14729</text:p>
          </table:table-cell>
          <table:table-cell office:value-type="float" office:value="250393" table:style-name="ce27">
            <text:p>250393</text:p>
          </table:table-cell>
          <table:table-cell office:value-type="float" office:value="1571309" table:style-name="ce27">
            <text:p>1571309</text:p>
          </table:table-cell>
          <table:table-cell office:value-type="float" office:value="0" table:style-name="ce27">
            <text:p>0</text:p>
          </table:table-cell>
          <table:table-cell office:value-type="float" office:value="1571309" table:style-name="ce27">
            <text:p>15713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71309" table:style-name="ce28">
            <text:p>1571309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1.10 Asylum seeker services - children</text:p>
          </table:table-cell>
          <table:table-cell office:value-type="float" office:value="584176" table:style-name="ce27">
            <text:p>584176</text:p>
          </table:table-cell>
          <table:table-cell office:value-type="float" office:value="929078" table:style-name="ce27">
            <text:p>929078</text:p>
          </table:table-cell>
          <table:table-cell office:value-type="float" office:value="4500" table:style-name="ce27">
            <text:p>4500</text:p>
          </table:table-cell>
          <table:table-cell office:value-type="float" office:value="93739" table:style-name="ce27">
            <text:p>93739</text:p>
          </table:table-cell>
          <table:table-cell office:value-type="float" office:value="1611493" table:style-name="ce27">
            <text:p>1611493</text:p>
          </table:table-cell>
          <table:table-cell office:value-type="float" office:value="0" table:style-name="ce27">
            <text:p>0</text:p>
          </table:table-cell>
          <table:table-cell office:value-type="float" office:value="1611493" table:style-name="ce27">
            <text:p>1611493</text:p>
          </table:table-cell>
          <table:table-cell office:value-type="float" office:value="1631946" table:style-name="ce27">
            <text:p>1631946</text:p>
          </table:table-cell>
          <table:table-cell office:value-type="float" office:value="0" table:style-name="ce27">
            <text:p>0</text:p>
          </table:table-cell>
          <table:table-cell office:value-type="float" office:value="-20453" table:style-name="ce28">
            <text:p>-20453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1.11 Total Children Looked After</text:p>
          </table:table-cell>
          <table:table-cell office:value-type="float" office:value="5321474" table:style-name="ce27">
            <text:p>5321474</text:p>
          </table:table-cell>
          <table:table-cell office:value-type="float" office:value="6888245" table:style-name="ce27">
            <text:p>6888245</text:p>
          </table:table-cell>
          <table:table-cell office:value-type="float" office:value="235342" table:style-name="ce27">
            <text:p>235342</text:p>
          </table:table-cell>
          <table:table-cell office:value-type="float" office:value="1165838" table:style-name="ce27">
            <text:p>1165838</text:p>
          </table:table-cell>
          <table:table-cell office:value-type="float" office:value="13610899" table:style-name="ce27">
            <text:p>13610899</text:p>
          </table:table-cell>
          <table:table-cell office:value-type="float" office:value="184342" table:style-name="ce27">
            <text:p>184342</text:p>
          </table:table-cell>
          <table:table-cell office:value-type="float" office:value="13426557" table:style-name="ce27">
            <text:p>13426557</text:p>
          </table:table-cell>
          <table:table-cell office:value-type="float" office:value="1631946" table:style-name="ce27">
            <text:p>1631946</text:p>
          </table:table-cell>
          <table:table-cell office:value-type="float" office:value="0" table:style-name="ce27">
            <text:p>0</text:p>
          </table:table-cell>
          <table:table-cell office:value-type="float" office:value="11794611" table:style-name="ce28">
            <text:p>1179461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OTHER CHILDREN AND FAMILY SERVICES</text:p>
          </table:table-cell>
          <table:table-cell table:number-columns-repeated="9" table:style-name="ce27"/>
          <table:table-cell table:style-name="ce28"/>
          <table:table-cell table:number-columns-repeated="16373"/>
        </table:table-row>
        <table:table-row table:style-name="ro4">
          <table:table-cell office:value-type="string" table:style-name="ce13">
            <text:p>3.2.1 Other children and families services</text:p>
          </table:table-cell>
          <table:table-cell office:value-type="float" office:value="36176" table:style-name="ce27">
            <text:p>361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176" table:style-name="ce27">
            <text:p>36176</text:p>
          </table:table-cell>
          <table:table-cell office:value-type="float" office:value="0" table:style-name="ce27">
            <text:p>0</text:p>
          </table:table-cell>
          <table:table-cell office:value-type="float" office:value="36176" table:style-name="ce27">
            <text:p>361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176" table:style-name="ce28">
            <text:p>3617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SAFEGUARDING CHILDREN AND YOUNG PEOPLE'S SERVICES</text:p>
          </table:table-cell>
          <table:table-cell table:number-columns-repeated="9" table:style-name="ce27"/>
          <table:table-cell table:style-name="ce28"/>
          <table:table-cell table:number-columns-repeated="16373"/>
        </table:table-row>
        <table:table-row table:style-name="ro4">
          <table:table-cell office:value-type="string" table:style-name="ce13">
            <text:p>3.3.1 Social work (including LA functions in relation to child protection)</text:p>
          </table:table-cell>
          <table:table-cell office:value-type="float" office:value="7530125" table:style-name="ce27">
            <text:p>7530125</text:p>
          </table:table-cell>
          <table:table-cell office:value-type="float" office:value="121965" table:style-name="ce27">
            <text:p>1219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652090" table:style-name="ce27">
            <text:p>7652090</text:p>
          </table:table-cell>
          <table:table-cell office:value-type="float" office:value="0" table:style-name="ce27">
            <text:p>0</text:p>
          </table:table-cell>
          <table:table-cell office:value-type="float" office:value="7652090" table:style-name="ce27">
            <text:p>765209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652090" table:style-name="ce28">
            <text:p>765209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3.2 Commissioning and Children's Services Strategy</text:p>
          </table:table-cell>
          <table:table-cell office:value-type="float" office:value="4132716" table:style-name="ce27">
            <text:p>4132716</text:p>
          </table:table-cell>
          <table:table-cell office:value-type="float" office:value="530161" table:style-name="ce27">
            <text:p>530161</text:p>
          </table:table-cell>
          <table:table-cell office:value-type="float" office:value="125027" table:style-name="ce27">
            <text:p>125027</text:p>
          </table:table-cell>
          <table:table-cell office:value-type="float" office:value="66807" table:style-name="ce27">
            <text:p>66807</text:p>
          </table:table-cell>
          <table:table-cell office:value-type="float" office:value="4854711" table:style-name="ce27">
            <text:p>4854711</text:p>
          </table:table-cell>
          <table:table-cell office:value-type="float" office:value="0" table:style-name="ce27">
            <text:p>0</text:p>
          </table:table-cell>
          <table:table-cell office:value-type="float" office:value="4854711" table:style-name="ce27">
            <text:p>4854711</text:p>
          </table:table-cell>
          <table:table-cell office:value-type="float" office:value="119017" table:style-name="ce27">
            <text:p>119017</text:p>
          </table:table-cell>
          <table:table-cell office:value-type="float" office:value="0" table:style-name="ce27">
            <text:p>0</text:p>
          </table:table-cell>
          <table:table-cell office:value-type="float" office:value="4735694" table:style-name="ce28">
            <text:p>473569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3.3 Local Safeguarding Children Board</text:p>
          </table:table-cell>
          <table:table-cell office:value-type="float" office:value="186658" table:style-name="ce27">
            <text:p>1866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6658" table:style-name="ce27">
            <text:p>186658</text:p>
          </table:table-cell>
          <table:table-cell office:value-type="float" office:value="39830" table:style-name="ce27">
            <text:p>39830</text:p>
          </table:table-cell>
          <table:table-cell office:value-type="float" office:value="146828" table:style-name="ce27">
            <text:p>1468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6828" table:style-name="ce28">
            <text:p>14682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3.4 Total Safeguarding Children and Young People's Services<text:s/></text:p>
          </table:table-cell>
          <table:table-cell office:value-type="float" office:value="11849499" table:style-name="ce27">
            <text:p>11849499</text:p>
          </table:table-cell>
          <table:table-cell office:value-type="float" office:value="652126" table:style-name="ce27">
            <text:p>652126</text:p>
          </table:table-cell>
          <table:table-cell office:value-type="float" office:value="125027" table:style-name="ce27">
            <text:p>125027</text:p>
          </table:table-cell>
          <table:table-cell office:value-type="float" office:value="66807" table:style-name="ce27">
            <text:p>66807</text:p>
          </table:table-cell>
          <table:table-cell office:value-type="float" office:value="12693459" table:style-name="ce27">
            <text:p>12693459</text:p>
          </table:table-cell>
          <table:table-cell office:value-type="float" office:value="39830" table:style-name="ce27">
            <text:p>39830</text:p>
          </table:table-cell>
          <table:table-cell office:value-type="float" office:value="12653629" table:style-name="ce27">
            <text:p>12653629</text:p>
          </table:table-cell>
          <table:table-cell office:value-type="float" office:value="119017" table:style-name="ce27">
            <text:p>119017</text:p>
          </table:table-cell>
          <table:table-cell office:value-type="float" office:value="0" table:style-name="ce27">
            <text:p>0</text:p>
          </table:table-cell>
          <table:table-cell office:value-type="float" office:value="12534612" table:style-name="ce28">
            <text:p>1253461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FAMILY SUPPORT SERVICES</text:p>
          </table:table-cell>
          <table:table-cell table:number-columns-repeated="9" table:style-name="ce27"/>
          <table:table-cell table:style-name="ce28"/>
          <table:table-cell table:number-columns-repeated="16373"/>
        </table:table-row>
        <table:table-row table:style-name="ro4">
          <table:table-cell office:value-type="string" table:style-name="ce13">
            <text:p>3.4.1 Direct payments</text:p>
          </table:table-cell>
          <table:table-cell office:value-type="float" office:value="23751" table:style-name="ce27">
            <text:p>23751</text:p>
          </table:table-cell>
          <table:table-cell office:value-type="float" office:value="718555" table:style-name="ce27">
            <text:p>7185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42306" table:style-name="ce27">
            <text:p>742306</text:p>
          </table:table-cell>
          <table:table-cell office:value-type="float" office:value="0" table:style-name="ce27">
            <text:p>0</text:p>
          </table:table-cell>
          <table:table-cell office:value-type="float" office:value="742306" table:style-name="ce27">
            <text:p>7423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42306" table:style-name="ce28">
            <text:p>74230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4.2 Short breaks (respite) for disabled children</text:p>
          </table:table-cell>
          <table:table-cell office:value-type="float" office:value="858923" table:style-name="ce27">
            <text:p>858923</text:p>
          </table:table-cell>
          <table:table-cell office:value-type="float" office:value="161744" table:style-name="ce27">
            <text:p>161744</text:p>
          </table:table-cell>
          <table:table-cell office:value-type="float" office:value="22381" table:style-name="ce27">
            <text:p>22381</text:p>
          </table:table-cell>
          <table:table-cell office:value-type="float" office:value="630367" table:style-name="ce27">
            <text:p>630367</text:p>
          </table:table-cell>
          <table:table-cell office:value-type="float" office:value="1673415" table:style-name="ce27">
            <text:p>1673415</text:p>
          </table:table-cell>
          <table:table-cell office:value-type="float" office:value="0" table:style-name="ce27">
            <text:p>0</text:p>
          </table:table-cell>
          <table:table-cell office:value-type="float" office:value="1673415" table:style-name="ce27">
            <text:p>16734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73415" table:style-name="ce28">
            <text:p>167341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4.3 Other support for disabled children</text:p>
          </table:table-cell>
          <table:table-cell office:value-type="float" office:value="1087523" table:style-name="ce27">
            <text:p>1087523</text:p>
          </table:table-cell>
          <table:table-cell office:value-type="float" office:value="14558" table:style-name="ce27">
            <text:p>14558</text:p>
          </table:table-cell>
          <table:table-cell office:value-type="float" office:value="0" table:style-name="ce27">
            <text:p>0</text:p>
          </table:table-cell>
          <table:table-cell office:value-type="float" office:value="1300" table:style-name="ce27">
            <text:p>1300</text:p>
          </table:table-cell>
          <table:table-cell office:value-type="float" office:value="1103381" table:style-name="ce27">
            <text:p>1103381</text:p>
          </table:table-cell>
          <table:table-cell office:value-type="float" office:value="0" table:style-name="ce27">
            <text:p>0</text:p>
          </table:table-cell>
          <table:table-cell office:value-type="float" office:value="1103381" table:style-name="ce27">
            <text:p>11033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03381" table:style-name="ce28">
            <text:p>110338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4.4 Targeted family support</text:p>
          </table:table-cell>
          <table:table-cell office:value-type="float" office:value="765650" table:style-name="ce27">
            <text:p>765650</text:p>
          </table:table-cell>
          <table:table-cell office:value-type="float" office:value="771489" table:style-name="ce27">
            <text:p>771489</text:p>
          </table:table-cell>
          <table:table-cell office:value-type="float" office:value="2073" table:style-name="ce27">
            <text:p>2073</text:p>
          </table:table-cell>
          <table:table-cell office:value-type="float" office:value="292905" table:style-name="ce27">
            <text:p>292905</text:p>
          </table:table-cell>
          <table:table-cell office:value-type="float" office:value="1832117" table:style-name="ce27">
            <text:p>1832117</text:p>
          </table:table-cell>
          <table:table-cell office:value-type="float" office:value="403205" table:style-name="ce27">
            <text:p>403205</text:p>
          </table:table-cell>
          <table:table-cell office:value-type="float" office:value="1428912" table:style-name="ce27">
            <text:p>14289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28912" table:style-name="ce28">
            <text:p>142891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4.5 Universal family support</text:p>
          </table:table-cell>
          <table:table-cell office:value-type="float" office:value="134813" table:style-name="ce27">
            <text:p>1348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4813" table:style-name="ce27">
            <text:p>134813</text:p>
          </table:table-cell>
          <table:table-cell office:value-type="float" office:value="0" table:style-name="ce27">
            <text:p>0</text:p>
          </table:table-cell>
          <table:table-cell office:value-type="float" office:value="134813" table:style-name="ce27">
            <text:p>1348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4813" table:style-name="ce28">
            <text:p>134813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4.6 Total Family Support Services</text:p>
          </table:table-cell>
          <table:table-cell office:value-type="float" office:value="2870660" table:style-name="ce27">
            <text:p>2870660</text:p>
          </table:table-cell>
          <table:table-cell office:value-type="float" office:value="1666346" table:style-name="ce27">
            <text:p>1666346</text:p>
          </table:table-cell>
          <table:table-cell office:value-type="float" office:value="24454" table:style-name="ce27">
            <text:p>24454</text:p>
          </table:table-cell>
          <table:table-cell office:value-type="float" office:value="924572" table:style-name="ce27">
            <text:p>924572</text:p>
          </table:table-cell>
          <table:table-cell office:value-type="float" office:value="5486032" table:style-name="ce27">
            <text:p>5486032</text:p>
          </table:table-cell>
          <table:table-cell office:value-type="float" office:value="403205" table:style-name="ce27">
            <text:p>403205</text:p>
          </table:table-cell>
          <table:table-cell office:value-type="float" office:value="5082827" table:style-name="ce27">
            <text:p>50828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82827" table:style-name="ce28">
            <text:p>508282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SERVICES FOR YOUNG PEOPLE</text:p>
          </table:table-cell>
          <table:table-cell table:number-columns-repeated="9" table:style-name="ce27"/>
          <table:table-cell table:style-name="ce28"/>
          <table:table-cell table:number-columns-repeated="16373"/>
        </table:table-row>
        <table:table-row table:style-name="ro4">
          <table:table-cell office:value-type="string" table:style-name="ce13">
            <text:p>3.5.1 Universal services for young people</text:p>
          </table:table-cell>
          <table:table-cell office:value-type="float" office:value="911387" table:style-name="ce27">
            <text:p>91138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11387" table:style-name="ce27">
            <text:p>911387</text:p>
          </table:table-cell>
          <table:table-cell office:value-type="float" office:value="0" table:style-name="ce27">
            <text:p>0</text:p>
          </table:table-cell>
          <table:table-cell office:value-type="float" office:value="911387" table:style-name="ce27">
            <text:p>91138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11387" table:style-name="ce28">
            <text:p>91138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5.2 Targeted services for young people<text:s/></text:p>
          </table:table-cell>
          <table:table-cell office:value-type="float" office:value="474655" table:style-name="ce27">
            <text:p>474655</text:p>
          </table:table-cell>
          <table:table-cell office:value-type="float" office:value="400000" table:style-name="ce27">
            <text:p>400000</text:p>
          </table:table-cell>
          <table:table-cell office:value-type="float" office:value="35413" table:style-name="ce27">
            <text:p>35413</text:p>
          </table:table-cell>
          <table:table-cell office:value-type="float" office:value="69757" table:style-name="ce27">
            <text:p>69757</text:p>
          </table:table-cell>
          <table:table-cell office:value-type="float" office:value="979825" table:style-name="ce27">
            <text:p>979825</text:p>
          </table:table-cell>
          <table:table-cell office:value-type="float" office:value="44049" table:style-name="ce27">
            <text:p>44049</text:p>
          </table:table-cell>
          <table:table-cell office:value-type="float" office:value="935776" table:style-name="ce27">
            <text:p>9357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5776" table:style-name="ce28">
            <text:p>93577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3.5.3 Total Services for Young People</text:p>
          </table:table-cell>
          <table:table-cell office:value-type="float" office:value="1386042" table:style-name="ce27">
            <text:p>1386042</text:p>
          </table:table-cell>
          <table:table-cell office:value-type="float" office:value="400000" table:style-name="ce27">
            <text:p>400000</text:p>
          </table:table-cell>
          <table:table-cell office:value-type="float" office:value="35413" table:style-name="ce27">
            <text:p>35413</text:p>
          </table:table-cell>
          <table:table-cell office:value-type="float" office:value="69757" table:style-name="ce27">
            <text:p>69757</text:p>
          </table:table-cell>
          <table:table-cell office:value-type="float" office:value="1891212" table:style-name="ce27">
            <text:p>1891212</text:p>
          </table:table-cell>
          <table:table-cell office:value-type="float" office:value="44049" table:style-name="ce27">
            <text:p>44049</text:p>
          </table:table-cell>
          <table:table-cell office:value-type="float" office:value="1847163" table:style-name="ce27">
            <text:p>184716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47163" table:style-name="ce28">
            <text:p>184716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YOUTH JUSTICE</text:p>
          </table:table-cell>
          <table:table-cell table:number-columns-repeated="9" table:style-name="ce27"/>
          <table:table-cell table:style-name="ce28"/>
          <table:table-cell table:number-columns-repeated="16373"/>
        </table:table-row>
        <table:table-row table:style-name="ro4">
          <table:table-cell office:value-type="string" table:style-name="ce13">
            <text:p>3.6.1 Youth Justice</text:p>
          </table:table-cell>
          <table:table-cell table:number-columns-repeated="4" table:style-name="ce27"/>
          <table:table-cell office:value-type="float" office:value="1131282" table:style-name="ce27">
            <text:p>1131282</text:p>
          </table:table-cell>
          <table:table-cell office:value-type="float" office:value="232711" table:style-name="ce27">
            <text:p>232711</text:p>
          </table:table-cell>
          <table:table-cell office:value-type="float" office:value="898571" table:style-name="ce27">
            <text:p>898571</text:p>
          </table:table-cell>
          <table:table-cell table:number-columns-repeated="2" table:style-name="ce27"/>
          <table:table-cell table:style-name="ce28"/>
          <table:table-cell table:number-columns-repeated="16373"/>
        </table:table-row>
        <table:table-row table:style-name="ro5">
          <table:table-cell office:value-type="string" table:style-name="ce13">
            <text:p>4.0.1 Capital Expenditure from Revenue (CERA) (Children's and young people's services)</text:p>
          </table:table-cell>
          <table:table-cell table:number-columns-repeated="4"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7"/>
          <table:table-cell table:style-name="ce28"/>
          <table:table-cell table:number-columns-repeated="16373"/>
        </table:table-row>
        <table:table-row table:style-name="ro4">
          <table:table-cell office:value-type="string" table:style-name="ce13">
            <text:p>5.0.2 Total Children and Young People's Services Expenditure (excluding CERA)</text:p>
          </table:table-cell>
          <table:table-cell table:number-columns-repeated="4" table:style-name="ce27"/>
          <table:table-cell office:value-type="float" office:value="36396346" table:style-name="ce27">
            <text:p>36396346</text:p>
          </table:table-cell>
          <table:table-cell office:value-type="float" office:value="940878" table:style-name="ce27">
            <text:p>940878</text:p>
          </table:table-cell>
          <table:table-cell office:value-type="float" office:value="35455468" table:style-name="ce27">
            <text:p>35455468</text:p>
          </table:table-cell>
          <table:table-cell table:number-columns-repeated="2" table:style-name="ce27"/>
          <table:table-cell table:style-name="ce28"/>
          <table:table-cell table:number-columns-repeated="16373"/>
        </table:table-row>
        <table:table-row table:style-name="ro4">
          <table:table-cell office:value-type="string" table:style-name="ce13">
            <text:p>5.0.3 Total Children and Young People's Services Expenditure (including CERA)</text:p>
          </table:table-cell>
          <table:table-cell table:number-columns-repeated="4" table:style-name="ce27"/>
          <table:table-cell office:value-type="float" office:value="36396346" table:style-name="ce27">
            <text:p>36396346</text:p>
          </table:table-cell>
          <table:table-cell office:value-type="float" office:value="940878" table:style-name="ce27">
            <text:p>940878</text:p>
          </table:table-cell>
          <table:table-cell office:value-type="float" office:value="35455468" table:style-name="ce27">
            <text:p>35455468</text:p>
          </table:table-cell>
          <table:table-cell table:number-columns-repeated="2" table:style-name="ce27"/>
          <table:table-cell table:style-name="ce28"/>
          <table:table-cell table:number-columns-repeated="16373"/>
        </table:table-row>
        <table:table-row table:style-name="ro4">
          <table:table-cell office:value-type="string" table:style-name="ce25">
            <text:p>MEMORANDUM ITEMS</text:p>
          </table:table-cell>
          <table:table-cell table:number-columns-repeated="9" table:style-name="ce27"/>
          <table:table-cell table:style-name="ce28"/>
          <table:table-cell table:number-columns-repeated="16373"/>
        </table:table-row>
        <table:table-row table:style-name="ro4">
          <table:table-cell office:value-type="string" table:style-name="ce25">
            <text:p>8 Services for young people</text:p>
          </table:table-cell>
          <table:table-cell table:number-columns-repeated="9" table:style-name="ce27"/>
          <table:table-cell table:style-name="ce28"/>
          <table:table-cell table:number-columns-repeated="16373"/>
        </table:table-row>
        <table:table-row table:style-name="ro5">
          <table:table-cell office:value-type="string" table:style-name="ce13">
            <text:p>8a.1 Substance misuse services (Drugs, Alcohol and Volatile substances) (included in 3.5.1 and 3.5.2 above)</text:p>
          </table:table-cell>
          <table:table-cell table:number-columns-repeated="4" table:style-name="ce27"/>
          <table:table-cell office:value-type="float" office:value="0" table:style-name="ce27">
            <text:p>0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table-cell office:value-type="string" table:style-name="ce13">
            <text:p>8a.2 Teenage pregnancy services (included in 3.5.1 and 3.5.2 above)</text:p>
          </table:table-cell>
          <table:table-cell table:number-columns-repeated="4" table:style-name="ce27"/>
          <table:table-cell office:value-type="float" office:value="0" table:style-name="ce27">
            <text:p>0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 Frost</meta:initial-creator>
    <dc:creator>Panna Shah</dc:creator>
    <meta:creation-date>2019-01-08T08:58:30Z</meta:creation-date>
    <dc:date>2019-01-08T09:21:04Z</dc:date>
  </office:meta>
</office:document-meta>
</file>