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FFFFFF" style:vertical-align="top" fo:wrap-option="wrap" fo:background-color="#FF0000" style:cell-protect="none" style:repeat-content="false"/>
      <style:paragraph-properties fo:text-align="center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="thin solid #FFFFFF" style:vertical-align="top" fo:wrap-option="wrap" fo:background-color="#0000FF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FF0000" style:vertical-align="top" fo:wrap-option="wrap" fo:background-color="#FFFFFF" style:cell-protect="none"/>
      <style:paragraph-properties fo:margin-left="0cm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0000" style:vertical-align="top" fo:wrap-option="wrap" fo:background-color="#FFFFFF" style:cell-protect="none" style:repeat-content="false"/>
      <style:paragraph-properties fo:text-align="center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0000"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0000" style:vertical-align="top" fo:wrap-option="wrap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FF0000" style:vertical-align="top" fo:wrap-option="wrap" style:cell-protect="none" style:repeat-content="false"/>
      <style:paragraph-properties fo:text-align="end" fo:margin-right="0cm" style:writing-mode="lr"/>
      <style:text-properties fo:color="#000000"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fo:border="thin solid #FF0000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FF0000" style:vertical-align="top" fo:wrap-option="wrap" fo:background-color="#0000FF" style:cell-protect="none" style:repeat-content="false"/>
      <style:paragraph-properties fo:text-align="end" fo:margin-right="0cm" style:writing-mode="lr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FFFFFF" style:vertical-align="top" fo:wrap-option="wrap" fo:background-color="#FF0000" style:cell-protect="none" style:repeat-content="false"/>
      <style:paragraph-properties fo:text-align="center" style:writing-mode="lr"/>
      <style:text-properties fo:color="#00FF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cell-protect="none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/>
    </style:style>
    <style:style style:name="ce21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54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7.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251Outturn201617_TA1Repor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5" table:style-name="ce21">
            <text:p>DEPARTMENT FOR EDUCATION DATA COLLECTION</text:p>
            <text:p>Year 2016-17</text:p>
            <text:p>Table A1 - CHILDREN'S AND YOUNG PEOPLE'S SERVICES</text:p>
          </table:table-cell>
          <table:table-cell office:value-type="string" table:style-name="ce2">
            <text:p>LA Name<text:s/></text:p>
          </table:table-cell>
          <table:table-cell office:value-type="string" table:number-columns-spanned="2" table:number-rows-spanned="1" table:style-name="ce24">
            <text:p>Harrow</text:p>
          </table:table-cell>
          <table:covered-table-cell/>
          <table:table-cell office:value-type="string" table:number-columns-spanned="2" table:number-rows-spanned="1" table:style-name="ce26">
            <text:p>LA No.<text:s/></text:p>
          </table:table-cell>
          <table:covered-table-cell/>
          <table:table-cell table:style-name="ce1"/>
          <table:table-cell office:value-type="float" office:value="310" table:style-name="ce3">
            <text:p>310</text:p>
          </table:table-cell>
          <table:table-cell table:number-columns-repeated="16376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5">
          <table:covered-table-cell/>
          <table:table-cell office:value-type="string" table:style-name="ce2">
            <text:p>Contact<text:s/></text:p>
          </table:table-cell>
          <table:table-cell office:value-type="string" table:number-columns-spanned="2" table:number-rows-spanned="1" table:style-name="ce24">
            <text:p>Jo Frost</text:p>
          </table:table-cell>
          <table:covered-table-cell/>
          <table:table-cell office:value-type="string" table:number-columns-spanned="2" table:number-rows-spanned="1" table:style-name="ce26">
            <text:p>Email<text:s/></text:p>
          </table:table-cell>
          <table:covered-table-cell/>
          <table:table-cell table:style-name="ce1"/>
          <table:table-cell office:value-type="string" table:number-columns-spanned="2" table:number-rows-spanned="1" table:style-name="ce24">
            <text:p>jo.frost@harrow.gov.uk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6">
          <table:covered-table-cell/>
          <table:table-cell office:value-type="string" table:style-name="ce2">
            <text:p>Tel No<text:s/></text:p>
          </table:table-cell>
          <table:table-cell office:value-type="string" table:number-columns-spanned="2" table:number-rows-spanned="1" table:style-name="ce24">
            <text:p>02084241978</text:p>
          </table:table-cell>
          <table:covered-table-cell/>
          <table:table-cell table:number-columns-repeated="16380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4"/>
          <table:table-cell table:style-name="ce5"/>
          <table:table-cell office:value-type="string" table:number-columns-spanned="4" table:number-rows-spanned="1" table:style-name="ce18">
            <text:p>PROVISION BY OTHERS</text:p>
          </table:table-cell>
          <table:covered-table-cell table:number-columns-repeated="3"/>
          <table:table-cell table:style-name="ce1"/>
          <table:table-cell table:number-columns-repeated="2" table:style-name="ce5"/>
          <table:table-cell table:style-name="ce1"/>
          <table:table-cell table:number-columns-repeated="4" table:style-name="ce5"/>
          <table:table-cell table:number-columns-repeated="16370"/>
        </table:table-row>
        <table:table-row table:style-name="ro9">
          <table:table-cell table:style-name="ce4"/>
          <table:table-cell office:value-type="string" table:style-name="ce5">
            <text:p>OWN</text:p>
            <text:p>PROVISION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OTHER</text:p>
            <text:p>PUBLIC</text:p>
          </table:table-cell>
          <table:table-cell table:style-name="ce1"/>
          <table:table-cell office:value-type="string" table:style-name="ce5">
            <text:p>VOLUNTARY</text:p>
          </table:table-cell>
          <table:table-cell table:style-name="ce1"/>
          <table:table-cell office:value-type="string" table:style-name="ce5">
            <text:p>TOTAL</text:p>
            <text:p>EXPENDITURE</text:p>
          </table:table-cell>
          <table:table-cell office:value-type="string" table:style-name="ce5">
            <text:p>INCOME</text:p>
          </table:table-cell>
          <table:table-cell table:style-name="ce1"/>
          <table:table-cell office:value-type="string" table:style-name="ce5">
            <text:p>NET Current</text:p>
            <text:p>Expenditure</text:p>
          </table:table-cell>
          <table:table-cell office:value-type="string" table:style-name="ce5">
            <text:p>Govt. Grants</text:p>
            <text:p>Inside AEF<text:s/></text:p>
          </table:table-cell>
          <table:table-cell office:value-type="string" table:style-name="ce5">
            <text:p>Govt. Grants</text:p>
            <text:p>Outside AEF</text:p>
          </table:table-cell>
          <table:table-cell office:value-type="string" table:style-name="ce5">
            <text:p>LEA NET</text:p>
            <text:p>Revenue</text:p>
            <text:p>Expenditure</text:p>
          </table:table-cell>
          <table:table-cell table:number-columns-repeated="16370"/>
        </table:table-row>
        <table:table-row table:style-name="ro8">
          <table:table-cell table:style-name="ce4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table:style-name="ce1"/>
          <table:table-cell office:value-type="string" table:style-name="ce5">
            <text:p>(d)</text:p>
          </table:table-cell>
          <table:table-cell table:style-name="ce1"/>
          <table:table-cell office:value-type="string" table:style-name="ce5">
            <text:p>(k)</text:p>
          </table:table-cell>
          <table:table-cell office:value-type="string" table:style-name="ce5">
            <text:p>(l)</text:p>
          </table:table-cell>
          <table:table-cell table:style-name="ce1"/>
          <table:table-cell office:value-type="string" table:style-name="ce5">
            <text:p>(m)</text:p>
          </table:table-cell>
          <table:table-cell office:value-type="string" table:style-name="ce5">
            <text:p>(n)</text:p>
          </table:table-cell>
          <table:table-cell office:value-type="string" table:style-name="ce5">
            <text:p>(o)</text:p>
          </table:table-cell>
          <table:table-cell office:value-type="string" table:style-name="ce5">
            <text:p>(q)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URE START CHILDREN'S CENTRES AND EARLY YEARS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0.1 Spend on individual Sure Start Children's Centres</text:p>
          </table:table-cell>
          <table:table-cell office:value-type="float" office:value="973737" table:style-name="ce8">
            <text:p>9737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973737" table:style-name="ce8">
            <text:p>973737</text:p>
          </table:table-cell>
          <table:table-cell office:value-type="float" office:value="124626" table:style-name="ce8">
            <text:p>124626</text:p>
          </table:table-cell>
          <table:table-cell table:style-name="ce1"/>
          <table:table-cell office:value-type="float" office:value="849111" table:style-name="ce8">
            <text:p>849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49111" table:style-name="ce9">
            <text:p>849111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3.0.2 Spend for local authority provided or commissioned area wide services delivered through Sure Start Children's Centr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3.0.3 Spend on local authority management costs relating to Sure Start Children's Centres</text:p>
          </table:table-cell>
          <table:table-cell office:value-type="float" office:value="663135" table:style-name="ce8">
            <text:p>663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663135" table:style-name="ce8">
            <text:p>663135</text:p>
          </table:table-cell>
          <table:table-cell office:value-type="float" office:value="13155" table:style-name="ce8">
            <text:p>13155</text:p>
          </table:table-cell>
          <table:table-cell table:style-name="ce1"/>
          <table:table-cell office:value-type="float" office:value="649980" table:style-name="ce8">
            <text:p>6499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9980" table:style-name="ce9">
            <text:p>64998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0.4 Other early years expenditure</text:p>
          </table:table-cell>
          <table:table-cell office:value-type="float" office:value="356853" table:style-name="ce8">
            <text:p>3568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21000" table:style-name="ce8">
            <text:p>21000</text:p>
          </table:table-cell>
          <table:table-cell table:style-name="ce1"/>
          <table:table-cell office:value-type="float" office:value="377853" table:style-name="ce8">
            <text:p>377853</text:p>
          </table:table-cell>
          <table:table-cell office:value-type="float" office:value="5382" table:style-name="ce8">
            <text:p>5382</text:p>
          </table:table-cell>
          <table:table-cell table:style-name="ce1"/>
          <table:table-cell office:value-type="float" office:value="372471" table:style-name="ce8">
            <text:p>372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2471" table:style-name="ce9">
            <text:p>372471</text:p>
          </table:table-cell>
          <table:table-cell table:number-columns-repeated="16370"/>
        </table:table-row>
        <table:table-row table:style-name="ro10">
          <table:table-cell office:value-type="string" table:style-name="ce4">
            <text:p>3.0.5 Total Sure Start Children's Centres and Early Years Expenditure</text:p>
          </table:table-cell>
          <table:table-cell office:value-type="float" office:value="1993725" table:style-name="ce8">
            <text:p>1993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21000" table:style-name="ce8">
            <text:p>21000</text:p>
          </table:table-cell>
          <table:table-cell table:style-name="ce1"/>
          <table:table-cell office:value-type="float" office:value="2014725" table:style-name="ce8">
            <text:p>2014725</text:p>
          </table:table-cell>
          <table:table-cell office:value-type="float" office:value="143163" table:style-name="ce8">
            <text:p>143163</text:p>
          </table:table-cell>
          <table:table-cell table:style-name="ce1"/>
          <table:table-cell office:value-type="float" office:value="1871562" table:style-name="ce8">
            <text:p>18715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71562" table:style-name="ce9">
            <text:p>1871562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HILDREN LOOKED AFTER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1.1 Residential care</text:p>
          </table:table-cell>
          <table:table-cell office:value-type="float" office:value="884311" table:style-name="ce8">
            <text:p>884311</text:p>
          </table:table-cell>
          <table:table-cell office:value-type="float" office:value="3488072" table:style-name="ce8">
            <text:p>3488072</text:p>
          </table:table-cell>
          <table:table-cell office:value-type="float" office:value="500527" table:style-name="ce8">
            <text:p>500527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872910" table:style-name="ce8">
            <text:p>487291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872910" table:style-name="ce8">
            <text:p>48729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72910" table:style-name="ce9">
            <text:p>487291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2 Fostering services</text:p>
          </table:table-cell>
          <table:table-cell office:value-type="float" office:value="2842974" table:style-name="ce8">
            <text:p>2842974</text:p>
          </table:table-cell>
          <table:table-cell office:value-type="float" office:value="1169571" table:style-name="ce8">
            <text:p>1169571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012545" table:style-name="ce8">
            <text:p>4012545</text:p>
          </table:table-cell>
          <table:table-cell office:value-type="float" office:value="315" table:style-name="ce8">
            <text:p>315</text:p>
          </table:table-cell>
          <table:table-cell table:style-name="ce1"/>
          <table:table-cell office:value-type="float" office:value="4012230" table:style-name="ce8">
            <text:p>4012230</text:p>
          </table:table-cell>
          <table:table-cell office:value-type="float" office:value="79877" table:style-name="ce8">
            <text:p>79877</text:p>
          </table:table-cell>
          <table:table-cell office:value-type="float" office:value="0" table:style-name="ce8">
            <text:p>0</text:p>
          </table:table-cell>
          <table:table-cell office:value-type="float" office:value="3932353" table:style-name="ce9">
            <text:p>393235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3 Adoption services</text:p>
          </table:table-cell>
          <table:table-cell office:value-type="float" office:value="503684" table:style-name="ce8">
            <text:p>503684</text:p>
          </table:table-cell>
          <table:table-cell office:value-type="float" office:value="51683" table:style-name="ce8">
            <text:p>51683</text:p>
          </table:table-cell>
          <table:table-cell office:value-type="float" office:value="35361" table:style-name="ce8">
            <text:p>35361</text:p>
          </table:table-cell>
          <table:table-cell table:style-name="ce1"/>
          <table:table-cell office:value-type="float" office:value="394604" table:style-name="ce8">
            <text:p>394604</text:p>
          </table:table-cell>
          <table:table-cell table:style-name="ce1"/>
          <table:table-cell office:value-type="float" office:value="985332" table:style-name="ce8">
            <text:p>985332</text:p>
          </table:table-cell>
          <table:table-cell office:value-type="float" office:value="79062" table:style-name="ce8">
            <text:p>79062</text:p>
          </table:table-cell>
          <table:table-cell table:style-name="ce1"/>
          <table:table-cell office:value-type="float" office:value="906270" table:style-name="ce8">
            <text:p>906270</text:p>
          </table:table-cell>
          <table:table-cell office:value-type="float" office:value="27000" table:style-name="ce8">
            <text:p>27000</text:p>
          </table:table-cell>
          <table:table-cell office:value-type="float" office:value="0" table:style-name="ce8">
            <text:p>0</text:p>
          </table:table-cell>
          <table:table-cell office:value-type="float" office:value="879270" table:style-name="ce9">
            <text:p>87927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4 Special guardianship support</text:p>
          </table:table-cell>
          <table:table-cell office:value-type="float" office:value="508609" table:style-name="ce8">
            <text:p>508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508609" table:style-name="ce8">
            <text:p>50860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508609" table:style-name="ce8">
            <text:p>5086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8609" table:style-name="ce9">
            <text:p>50860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5 Other children looked after services</text:p>
          </table:table-cell>
          <table:table-cell office:value-type="float" office:value="94376" table:style-name="ce8">
            <text:p>94376</text:p>
          </table:table-cell>
          <table:table-cell office:value-type="float" office:value="1248682" table:style-name="ce8">
            <text:p>1248682</text:p>
          </table:table-cell>
          <table:table-cell office:value-type="float" office:value="155153" table:style-name="ce8">
            <text:p>155153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498211" table:style-name="ce8">
            <text:p>1498211</text:p>
          </table:table-cell>
          <table:table-cell office:value-type="float" office:value="17808" table:style-name="ce8">
            <text:p>17808</text:p>
          </table:table-cell>
          <table:table-cell table:style-name="ce1"/>
          <table:table-cell office:value-type="float" office:value="1480403" table:style-name="ce8">
            <text:p>1480403</text:p>
          </table:table-cell>
          <table:table-cell office:value-type="float" office:value="44381" table:style-name="ce8">
            <text:p>44381</text:p>
          </table:table-cell>
          <table:table-cell office:value-type="float" office:value="0" table:style-name="ce8">
            <text:p>0</text:p>
          </table:table-cell>
          <table:table-cell office:value-type="float" office:value="1436022" table:style-name="ce9">
            <text:p>143602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6 Short breaks (respite) for looked after disabled childre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7 Children placed with family and friends</text:p>
          </table:table-cell>
          <table:table-cell office:value-type="float" office:value="454622" table:style-name="ce8">
            <text:p>4546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54622" table:style-name="ce8">
            <text:p>454622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54622" table:style-name="ce8">
            <text:p>4546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4622" table:style-name="ce9">
            <text:p>45462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8 Education of looked after children<text:s/></text:p>
          </table:table-cell>
          <table:table-cell office:value-type="float" office:value="266489" table:style-name="ce8">
            <text:p>266489</text:p>
          </table:table-cell>
          <table:table-cell office:value-type="float" office:value="35606" table:style-name="ce8">
            <text:p>35606</text:p>
          </table:table-cell>
          <table:table-cell office:value-type="float" office:value="105811" table:style-name="ce8">
            <text:p>105811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07906" table:style-name="ce8">
            <text:p>407906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07906" table:style-name="ce8">
            <text:p>407906</text:p>
          </table:table-cell>
          <table:table-cell office:value-type="float" office:value="231822" table:style-name="ce8">
            <text:p>231822</text:p>
          </table:table-cell>
          <table:table-cell office:value-type="float" office:value="0" table:style-name="ce8">
            <text:p>0</text:p>
          </table:table-cell>
          <table:table-cell office:value-type="float" office:value="176084" table:style-name="ce9">
            <text:p>17608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9 Leaving care support services</text:p>
          </table:table-cell>
          <table:table-cell office:value-type="float" office:value="279551" table:style-name="ce8">
            <text:p>279551</text:p>
          </table:table-cell>
          <table:table-cell office:value-type="float" office:value="735637" table:style-name="ce8">
            <text:p>735637</text:p>
          </table:table-cell>
          <table:table-cell office:value-type="float" office:value="73656" table:style-name="ce8">
            <text:p>73656</text:p>
          </table:table-cell>
          <table:table-cell table:style-name="ce1"/>
          <table:table-cell office:value-type="float" office:value="261146" table:style-name="ce8">
            <text:p>261146</text:p>
          </table:table-cell>
          <table:table-cell table:style-name="ce1"/>
          <table:table-cell office:value-type="float" office:value="1349990" table:style-name="ce8">
            <text:p>1349990</text:p>
          </table:table-cell>
          <table:table-cell office:value-type="float" office:value="1196" table:style-name="ce8">
            <text:p>1196</text:p>
          </table:table-cell>
          <table:table-cell table:style-name="ce1"/>
          <table:table-cell office:value-type="float" office:value="1348794" table:style-name="ce8">
            <text:p>13487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48794" table:style-name="ce9">
            <text:p>134879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10 Asylum seeker services - children</text:p>
          </table:table-cell>
          <table:table-cell office:value-type="float" office:value="118409" table:style-name="ce8">
            <text:p>118409</text:p>
          </table:table-cell>
          <table:table-cell office:value-type="float" office:value="1079183" table:style-name="ce8">
            <text:p>1079183</text:p>
          </table:table-cell>
          <table:table-cell office:value-type="float" office:value="4857" table:style-name="ce8">
            <text:p>4857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202449" table:style-name="ce8">
            <text:p>1202449</text:p>
          </table:table-cell>
          <table:table-cell office:value-type="float" office:value="1588" table:style-name="ce8">
            <text:p>1588</text:p>
          </table:table-cell>
          <table:table-cell table:style-name="ce1"/>
          <table:table-cell office:value-type="float" office:value="1200861" table:style-name="ce8">
            <text:p>1200861</text:p>
          </table:table-cell>
          <table:table-cell office:value-type="float" office:value="817228" table:style-name="ce8">
            <text:p>817228</text:p>
          </table:table-cell>
          <table:table-cell office:value-type="float" office:value="0" table:style-name="ce8">
            <text:p>0</text:p>
          </table:table-cell>
          <table:table-cell office:value-type="float" office:value="383633" table:style-name="ce9">
            <text:p>383633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1.11 Total Children Looked After</text:p>
          </table:table-cell>
          <table:table-cell office:value-type="float" office:value="5953025" table:style-name="ce8">
            <text:p>5953025</text:p>
          </table:table-cell>
          <table:table-cell office:value-type="float" office:value="7808434" table:style-name="ce8">
            <text:p>7808434</text:p>
          </table:table-cell>
          <table:table-cell office:value-type="float" office:value="875365" table:style-name="ce8">
            <text:p>875365</text:p>
          </table:table-cell>
          <table:table-cell table:style-name="ce1"/>
          <table:table-cell office:value-type="float" office:value="655750" table:style-name="ce8">
            <text:p>655750</text:p>
          </table:table-cell>
          <table:table-cell table:style-name="ce1"/>
          <table:table-cell office:value-type="float" office:value="15292574" table:style-name="ce8">
            <text:p>15292574</text:p>
          </table:table-cell>
          <table:table-cell office:value-type="float" office:value="99969" table:style-name="ce8">
            <text:p>99969</text:p>
          </table:table-cell>
          <table:table-cell table:style-name="ce1"/>
          <table:table-cell office:value-type="float" office:value="15192605" table:style-name="ce8">
            <text:p>15192605</text:p>
          </table:table-cell>
          <table:table-cell office:value-type="float" office:value="1200308" table:style-name="ce8">
            <text:p>1200308</text:p>
          </table:table-cell>
          <table:table-cell office:value-type="float" office:value="0" table:style-name="ce8">
            <text:p>0</text:p>
          </table:table-cell>
          <table:table-cell office:value-type="float" office:value="13992297" table:style-name="ce9">
            <text:p>13992297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OTHER CHILDREN AND FAMILIES SERVICES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2.1 Other children and families services</text:p>
          </table:table-cell>
          <table:table-cell office:value-type="float" office:value="8215" table:style-name="ce8">
            <text:p>8215</text:p>
          </table:table-cell>
          <table:table-cell office:value-type="float" office:value="64705" table:style-name="ce8">
            <text:p>64705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72920" table:style-name="ce8">
            <text:p>7292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72920" table:style-name="ce8">
            <text:p>72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920" table:style-name="ce9">
            <text:p>7292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AFEGUARDING CHILDREN AND YOUNG PEOPLE'S SERVICES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10">
          <table:table-cell office:value-type="string" table:style-name="ce4">
            <text:p>3.3.1 Social work (including LA functions in relation to child protection)</text:p>
          </table:table-cell>
          <table:table-cell office:value-type="float" office:value="10139688" table:style-name="ce8">
            <text:p>10139688</text:p>
          </table:table-cell>
          <table:table-cell office:value-type="float" office:value="56000" table:style-name="ce8">
            <text:p>5600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0195688" table:style-name="ce8">
            <text:p>10195688</text:p>
          </table:table-cell>
          <table:table-cell office:value-type="float" office:value="240006" table:style-name="ce8">
            <text:p>240006</text:p>
          </table:table-cell>
          <table:table-cell table:style-name="ce1"/>
          <table:table-cell office:value-type="float" office:value="9955682" table:style-name="ce8">
            <text:p>99556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55682" table:style-name="ce9">
            <text:p>995568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3.2 Commissioning and Children's Services Strategy</text:p>
          </table:table-cell>
          <table:table-cell office:value-type="float" office:value="3529060" table:style-name="ce8">
            <text:p>3529060</text:p>
          </table:table-cell>
          <table:table-cell office:value-type="float" office:value="0" table:style-name="ce8">
            <text:p>0</text:p>
          </table:table-cell>
          <table:table-cell office:value-type="float" office:value="110867" table:style-name="ce8">
            <text:p>110867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3639927" table:style-name="ce8">
            <text:p>3639927</text:p>
          </table:table-cell>
          <table:table-cell office:value-type="float" office:value="271881" table:style-name="ce8">
            <text:p>271881</text:p>
          </table:table-cell>
          <table:table-cell table:style-name="ce1"/>
          <table:table-cell office:value-type="float" office:value="3368046" table:style-name="ce8">
            <text:p>3368046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3356046" table:style-name="ce9">
            <text:p>335604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3.3 Local Safeguarding Children Board</text:p>
          </table:table-cell>
          <table:table-cell office:value-type="float" office:value="219448" table:style-name="ce8">
            <text:p>2194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219448" table:style-name="ce8">
            <text:p>219448</text:p>
          </table:table-cell>
          <table:table-cell office:value-type="float" office:value="51146" table:style-name="ce8">
            <text:p>51146</text:p>
          </table:table-cell>
          <table:table-cell table:style-name="ce1"/>
          <table:table-cell office:value-type="float" office:value="168302" table:style-name="ce8">
            <text:p>1683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302" table:style-name="ce9">
            <text:p>16830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3.4 Total <text:s/>Safeguarding Children and Young People's Services<text:s/></text:p>
          </table:table-cell>
          <table:table-cell office:value-type="float" office:value="13888196" table:style-name="ce8">
            <text:p>13888196</text:p>
          </table:table-cell>
          <table:table-cell office:value-type="float" office:value="56000" table:style-name="ce8">
            <text:p>56000</text:p>
          </table:table-cell>
          <table:table-cell office:value-type="float" office:value="110867" table:style-name="ce8">
            <text:p>110867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4055063" table:style-name="ce8">
            <text:p>14055063</text:p>
          </table:table-cell>
          <table:table-cell office:value-type="float" office:value="563033" table:style-name="ce8">
            <text:p>563033</text:p>
          </table:table-cell>
          <table:table-cell table:style-name="ce1"/>
          <table:table-cell office:value-type="float" office:value="13492030" table:style-name="ce8">
            <text:p>13492030</text:p>
          </table:table-cell>
          <table:table-cell office:value-type="float" office:value="12000" table:style-name="ce8">
            <text:p>12000</text:p>
          </table:table-cell>
          <table:table-cell office:value-type="float" office:value="0" table:style-name="ce8">
            <text:p>0</text:p>
          </table:table-cell>
          <table:table-cell office:value-type="float" office:value="13480030" table:style-name="ce9">
            <text:p>13480030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AMILY SUPPORT SERVICES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4.1 Direct payments</text:p>
          </table:table-cell>
          <table:table-cell office:value-type="float" office:value="647627" table:style-name="ce8">
            <text:p>647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647627" table:style-name="ce8">
            <text:p>647627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647627" table:style-name="ce8">
            <text:p>6476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627" table:style-name="ce9">
            <text:p>64762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4.2 Short breaks (respite) for disabled children</text:p>
          </table:table-cell>
          <table:table-cell office:value-type="float" office:value="35391" table:style-name="ce8">
            <text:p>35391</text:p>
          </table:table-cell>
          <table:table-cell office:value-type="float" office:value="769387" table:style-name="ce8">
            <text:p>769387</text:p>
          </table:table-cell>
          <table:table-cell office:value-type="float" office:value="10528" table:style-name="ce8">
            <text:p>10528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815306" table:style-name="ce8">
            <text:p>815306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815306" table:style-name="ce8">
            <text:p>8153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5306" table:style-name="ce9">
            <text:p>81530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4.3 Other support for disabled children</text:p>
          </table:table-cell>
          <table:table-cell office:value-type="float" office:value="767917" table:style-name="ce8">
            <text:p>7679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767917" table:style-name="ce8">
            <text:p>767917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767917" table:style-name="ce8">
            <text:p>7679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7917" table:style-name="ce9">
            <text:p>767917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4.4 Targeted family support</text:p>
          </table:table-cell>
          <table:table-cell office:value-type="float" office:value="744427" table:style-name="ce8">
            <text:p>744427</text:p>
          </table:table-cell>
          <table:table-cell office:value-type="float" office:value="304865" table:style-name="ce8">
            <text:p>304865</text:p>
          </table:table-cell>
          <table:table-cell office:value-type="float" office:value="2617" table:style-name="ce8">
            <text:p>2617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051909" table:style-name="ce8">
            <text:p>1051909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1051909" table:style-name="ce8">
            <text:p>1051909</text:p>
          </table:table-cell>
          <table:table-cell office:value-type="float" office:value="750000" table:style-name="ce8">
            <text:p>750000</text:p>
          </table:table-cell>
          <table:table-cell office:value-type="float" office:value="0" table:style-name="ce8">
            <text:p>0</text:p>
          </table:table-cell>
          <table:table-cell office:value-type="float" office:value="301909" table:style-name="ce9">
            <text:p>301909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4.5 Universal family support</text:p>
          </table:table-cell>
          <table:table-cell office:value-type="float" office:value="175058" table:style-name="ce8">
            <text:p>175058</text:p>
          </table:table-cell>
          <table:table-cell office:value-type="float" office:value="287706" table:style-name="ce8">
            <text:p>287706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62764" table:style-name="ce8">
            <text:p>462764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62764" table:style-name="ce8">
            <text:p>4627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2764" table:style-name="ce9">
            <text:p>46276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4.6 Total Family Support Services</text:p>
          </table:table-cell>
          <table:table-cell office:value-type="float" office:value="2370420" table:style-name="ce8">
            <text:p>2370420</text:p>
          </table:table-cell>
          <table:table-cell office:value-type="float" office:value="1361958" table:style-name="ce8">
            <text:p>1361958</text:p>
          </table:table-cell>
          <table:table-cell office:value-type="float" office:value="13145" table:style-name="ce8">
            <text:p>13145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3745523" table:style-name="ce8">
            <text:p>3745523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3745523" table:style-name="ce8">
            <text:p>3745523</text:p>
          </table:table-cell>
          <table:table-cell office:value-type="float" office:value="750000" table:style-name="ce8">
            <text:p>750000</text:p>
          </table:table-cell>
          <table:table-cell office:value-type="float" office:value="0" table:style-name="ce8">
            <text:p>0</text:p>
          </table:table-cell>
          <table:table-cell office:value-type="float" office:value="2995523" table:style-name="ce9">
            <text:p>2995523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RVICES FOR YOUNG PEOPLE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5.1 Universal services for young people</text:p>
          </table:table-cell>
          <table:table-cell office:value-type="float" office:value="2380324" table:style-name="ce8">
            <text:p>23803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0000" table:style-name="ce8">
            <text:p>40000</text:p>
          </table:table-cell>
          <table:table-cell table:style-name="ce1"/>
          <table:table-cell office:value-type="float" office:value="2420324" table:style-name="ce8">
            <text:p>2420324</text:p>
          </table:table-cell>
          <table:table-cell office:value-type="float" office:value="86960" table:style-name="ce8">
            <text:p>86960</text:p>
          </table:table-cell>
          <table:table-cell table:style-name="ce1"/>
          <table:table-cell office:value-type="float" office:value="2333364" table:style-name="ce8">
            <text:p>23333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33364" table:style-name="ce9">
            <text:p>233336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5.2 Targeted services for young people<text:s/></text:p>
          </table:table-cell>
          <table:table-cell office:value-type="float" office:value="20975" table:style-name="ce8">
            <text:p>20975</text:p>
          </table:table-cell>
          <table:table-cell office:value-type="float" office:value="418805" table:style-name="ce8">
            <text:p>418805</text:p>
          </table:table-cell>
          <table:table-cell office:value-type="float" office:value="32764" table:style-name="ce8">
            <text:p>32764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72544" table:style-name="ce8">
            <text:p>472544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472544" table:style-name="ce8">
            <text:p>4725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2544" table:style-name="ce9">
            <text:p>47254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3.5.3 Total Services for Young People</text:p>
          </table:table-cell>
          <table:table-cell office:value-type="float" office:value="2401299" table:style-name="ce8">
            <text:p>2401299</text:p>
          </table:table-cell>
          <table:table-cell office:value-type="float" office:value="418805" table:style-name="ce8">
            <text:p>418805</text:p>
          </table:table-cell>
          <table:table-cell office:value-type="float" office:value="32764" table:style-name="ce8">
            <text:p>32764</text:p>
          </table:table-cell>
          <table:table-cell table:style-name="ce1"/>
          <table:table-cell office:value-type="float" office:value="40000" table:style-name="ce8">
            <text:p>40000</text:p>
          </table:table-cell>
          <table:table-cell table:style-name="ce1"/>
          <table:table-cell office:value-type="float" office:value="2892868" table:style-name="ce8">
            <text:p>2892868</text:p>
          </table:table-cell>
          <table:table-cell office:value-type="float" office:value="86960" table:style-name="ce8">
            <text:p>86960</text:p>
          </table:table-cell>
          <table:table-cell table:style-name="ce1"/>
          <table:table-cell office:value-type="float" office:value="2805908" table:style-name="ce8">
            <text:p>28059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05908" table:style-name="ce9">
            <text:p>2805908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YOUTH JUSTICE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4">
            <text:p>3.6.1 Youth Justice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1044834" table:style-name="ce8">
            <text:p>1044834</text:p>
          </table:table-cell>
          <table:table-cell office:value-type="float" office:value="8990" table:style-name="ce8">
            <text:p>8990</text:p>
          </table:table-cell>
          <table:table-cell table:style-name="ce1"/>
          <table:table-cell office:value-type="float" office:value="1035844" table:style-name="ce8">
            <text:p>1035844</text:p>
          </table:table-cell>
          <table:table-cell table:number-columns-repeated="3" table:style-name="ce10"/>
          <table:table-cell table:number-columns-repeated="16370"/>
        </table:table-row>
        <table:table-row table:style-name="ro10">
          <table:table-cell office:value-type="string" table:style-name="ce4">
            <text:p>4.0.1 Capital Expenditure from Revenue (CERA) (Children's and young people's services)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table:number-columns-repeated="3" table:style-name="ce10"/>
          <table:table-cell table:number-columns-repeated="16370"/>
        </table:table-row>
        <table:table-row table:style-name="ro10">
          <table:table-cell office:value-type="string" table:style-name="ce4">
            <text:p>5.0.2 Total Children and Young People's Services Expenditure (excluding CERA)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39118507" table:style-name="ce8">
            <text:p>39118507</text:p>
          </table:table-cell>
          <table:table-cell office:value-type="float" office:value="902115" table:style-name="ce8">
            <text:p>902115</text:p>
          </table:table-cell>
          <table:table-cell table:style-name="ce1"/>
          <table:table-cell office:value-type="float" office:value="38216392" table:style-name="ce8">
            <text:p>38216392</text:p>
          </table:table-cell>
          <table:table-cell table:number-columns-repeated="3" table:style-name="ce10"/>
          <table:table-cell table:number-columns-repeated="16370"/>
        </table:table-row>
        <table:table-row table:style-name="ro10">
          <table:table-cell office:value-type="string" table:style-name="ce4">
            <text:p>5.0.3 Total Children and Young People's Services Expenditure (including CERA)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39118507" table:style-name="ce8">
            <text:p>39118507</text:p>
          </table:table-cell>
          <table:table-cell office:value-type="float" office:value="902115" table:style-name="ce8">
            <text:p>902115</text:p>
          </table:table-cell>
          <table:table-cell table:style-name="ce1"/>
          <table:table-cell office:value-type="float" office:value="38216392" table:style-name="ce8">
            <text:p>38216392</text:p>
          </table:table-cell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6">
            <text:p>MEMORANDUM ITEMS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4">
          <table:table-cell office:value-type="string" table:style-name="ce6">
            <text:p>SERVICES FOR YOUNG PEOPLE</text:p>
          </table:table-cell>
          <table:table-cell table:number-columns-repeated="2" table:style-name="ce8"/>
          <table:table-cell table:style-name="ce9"/>
          <table:table-cell table:style-name="ce1"/>
          <table:table-cell table:style-name="ce8"/>
          <table:table-cell table:style-name="ce1"/>
          <table:table-cell table:number-columns-repeated="2" table:style-name="ce9"/>
          <table:table-cell table:style-name="ce1"/>
          <table:table-cell table:number-columns-repeated="4" table:style-name="ce9"/>
          <table:table-cell table:number-columns-repeated="16370"/>
        </table:table-row>
        <table:table-row table:style-name="ro10">
          <table:table-cell office:value-type="string" table:style-name="ce4">
            <text:p>8a.1 Substance misuse services (Drugs, Alcohol and Volatile substances) (included in 3.5.1 and 3.5.2 above)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0" table:style-name="ce8">
            <text:p>0</text:p>
          </table:table-cell>
          <table:table-cell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style-name="ro4">
          <table:table-cell office:value-type="string" table:style-name="ce4">
            <text:p>8a.2 Teenage pregnancy services (included in 3.5.1 and 3.5.2 above)</text:p>
          </table:table-cell>
          <table:table-cell table:number-columns-repeated="3" table:style-name="ce10"/>
          <table:table-cell table:style-name="ce1"/>
          <table:table-cell table:style-name="ce10"/>
          <table:table-cell table:style-name="ce1"/>
          <table:table-cell office:value-type="float" office:value="0" table:style-name="ce8">
            <text:p>0</text:p>
          </table:table-cell>
          <table:table-cell table:style-name="ce10"/>
          <table:table-cell table:style-name="ce1"/>
          <table:table-cell table:number-columns-repeated="4" table:style-name="ce10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</table:table>
      <table:table table:name="S251Outturn201617_TAReport" table:style-name="ta2">
        <table:table-column table:style-name="co6" table:default-cell-style-name="ce1"/>
        <table:table-column table:style-name="co3" table:default-cell-style-name="ce1" table:visibility="collapse"/>
        <table:table-column table:style-name="co7" table:default-cell-style-name="ce1"/>
        <table:table-column table:style-name="co3" table:default-cell-style-name="ce1" table:visibility="collapse"/>
        <table:table-column table:style-name="co7" table:number-columns-repeated="3" table:default-cell-style-name="ce1"/>
        <table:table-column table:style-name="co3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5" table:number-columns-repeated="16367" table:default-cell-style-name="ce1"/>
        <table:table-row table:style-name="ro1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21">
            <text:p>DEPARTMENT FOR EDUCATION DATA COLLECTION</text:p>
            <text:p>Year 2016-17</text:p>
            <text:p>TABLE A LA Level Information</text:p>
          </table:table-cell>
          <table:table-cell office:value-type="string" table:number-columns-spanned="2" table:number-rows-spanned="1" table:style-name="ce26">
            <text:p>LA:<text:s/></text:p>
          </table:table-cell>
          <table:covered-table-cell/>
          <table:table-cell table:style-name="ce1"/>
          <table:table-cell office:value-type="string" table:number-columns-spanned="3" table:number-rows-spanned="1" table:style-name="ce27">
            <text:p>Harrow</text:p>
          </table:table-cell>
          <table:covered-table-cell table:number-columns-repeated="2"/>
          <table:table-cell table:style-name="ce1"/>
          <table:table-cell office:value-type="string" table:style-name="ce2">
            <text:p>LA No:<text:s/></text:p>
          </table:table-cell>
          <table:table-cell office:value-type="float" office:value="310" table:style-name="ce7">
            <text:p>310</text:p>
          </table:table-cell>
          <table:table-cell table:number-columns-repeated="16374" table:style-name="ce1"/>
        </table:table-row>
        <table:table-row table:style-name="ro4">
          <table:covered-table-cell/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11">
            <text:p>Description</text:p>
          </table:table-cell>
          <table:table-cell table:style-name="ce1"/>
          <table:table-cell office:value-type="string" table:style-name="ce12">
            <text:p>Early Years</text:p>
          </table:table-cell>
          <table:table-cell table:style-name="ce1"/>
          <table:table-cell office:value-type="string" table:style-name="ce12">
            <text:p>Primary<text:s/></text:p>
            <text:p/>
            <text:p/>
          </table:table-cell>
          <table:table-cell office:value-type="string" table:style-name="ce12">
            <text:p>Secondary<text:s/></text:p>
            <text:p/>
            <text:p/>
          </table:table-cell>
          <table:table-cell office:value-type="string" table:style-name="ce12">
            <text:p>SEN/Special</text:p>
          </table:table-cell>
          <table:table-cell table:style-name="ce1"/>
          <table:table-cell office:value-type="string" table:style-name="ce12">
            <text:p>AP/PRU</text:p>
          </table:table-cell>
          <table:table-cell office:value-type="string" table:style-name="ce12">
            <text:p>Post School</text:p>
            <text:p/>
            <text:p/>
            <text:p/>
          </table:table-cell>
          <table:table-cell table:style-name="ce1"/>
          <table:table-cell office:value-type="string" table:style-name="ce12">
            <text:p>Gross</text:p>
            <text:p/>
            <text:p/>
            <text:p/>
          </table:table-cell>
          <table:table-cell office:value-type="string" table:style-name="ce12">
            <text:p>Income</text:p>
          </table:table-cell>
          <table:table-cell office:value-type="string" table:style-name="ce12">
            <text:p>Net</text:p>
            <text:p/>
            <text:p/>
            <text:p/>
          </table:table-cell>
          <table:table-cell office:value-type="string" table:style-name="ce12">
            <text:p>Net(Budget 16-17 Totals)</text:p>
            <text:p/>
            <text:p/>
            <text:p/>
          </table:table-cell>
          <table:table-cell office:value-type="string" table:style-name="ce12">
            <text:p>Net (Outturn 15-16 Totals)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1 SCHOOLS EXPENDITURE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0.1 Individual Schools Budget (ISB) (after academy recoupment)</text:p>
          </table:table-cell>
          <table:table-cell table:style-name="ce1"/>
          <table:table-cell office:value-type="float" office:value="11336191" table:style-name="ce14">
            <text:p>11336191</text:p>
          </table:table-cell>
          <table:table-cell table:style-name="ce1"/>
          <table:table-cell office:value-type="float" office:value="74998092" table:style-name="ce14">
            <text:p>74998092</text:p>
          </table:table-cell>
          <table:table-cell office:value-type="float" office:value="11501986" table:style-name="ce14">
            <text:p>11501986</text:p>
          </table:table-cell>
          <table:table-cell office:value-type="float" office:value="5234671" table:style-name="ce14">
            <text:p>5234671</text:p>
          </table:table-cell>
          <table:table-cell table:style-name="ce1"/>
          <table:table-cell office:value-type="float" office:value="740000" table:style-name="ce14">
            <text:p>740000</text:p>
          </table:table-cell>
          <table:table-cell table:style-name="ce17"/>
          <table:table-cell table:style-name="ce1"/>
          <table:table-cell office:value-type="float" office:value="103810940" table:style-name="ce15">
            <text:p>103810940</text:p>
          </table:table-cell>
          <table:table-cell table:style-name="ce17"/>
          <table:table-cell office:value-type="float" office:value="103810940" table:style-name="ce15">
            <text:p>103810940</text:p>
          </table:table-cell>
          <table:table-cell office:value-type="float" office:value="162158897" table:style-name="ce15">
            <text:p>162158897</text:p>
          </table:table-cell>
          <table:table-cell office:value-type="float" office:value="109567934" table:style-name="ce15">
            <text:p>109567934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DE-DELEGATED ITEMS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1.1 Contingencies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2 Behaviour support services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3 Support to UPEG and bilingual learners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4 Free school meals eligibility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5 Insurance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6 Museum and Library services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7 Licences/subscriptions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8 Staff costs - supply cover excluding cover for facility time</text:p>
          </table:table-cell>
          <table:table-cell table:style-name="ce1"/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473" table:style-name="ce15">
            <text:p>3747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1.9 Staff costs - supply cover for facility time</text:p>
          </table:table-cell>
          <table:table-cell table:style-name="ce1"/>
          <table:table-cell table:style-name="ce17"/>
          <table:table-cell table:style-name="ce1"/>
          <table:table-cell office:value-type="float" office:value="34043" table:style-name="ce14">
            <text:p>34043</text:p>
          </table:table-cell>
          <table:table-cell office:value-type="float" office:value="3783" table:style-name="ce14">
            <text:p>3783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37826" table:style-name="ce15">
            <text:p>37826</text:p>
          </table:table-cell>
          <table:table-cell office:value-type="float" office:value="0" table:style-name="ce15">
            <text:p>0</text:p>
          </table:table-cell>
          <table:table-cell office:value-type="float" office:value="37826" table:style-name="ce15">
            <text:p>37826</text:p>
          </table:table-cell>
          <table:table-cell office:value-type="float" office:value="38000" table:style-name="ce15">
            <text:p>3800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HIGH NEEDS EXPENDITURE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2.1 Top up funding - maintained school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3288" table:style-name="ce14">
            <text:p>11303288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11303288" table:style-name="ce14">
            <text:p>11303288</text:p>
          </table:table-cell>
          <table:table-cell office:value-type="float" office:value="0" table:style-name="ce14">
            <text:p>0</text:p>
          </table:table-cell>
          <table:table-cell office:value-type="float" office:value="11303288" table:style-name="ce14">
            <text:p>11303288</text:p>
          </table:table-cell>
          <table:table-cell office:value-type="float" office:value="10024092" table:style-name="ce14">
            <text:p>10024092</text:p>
          </table:table-cell>
          <table:table-cell office:value-type="float" office:value="8449178" table:style-name="ce14">
            <text:p>844917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2 Top-up funding – academies, free schools and college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1778" table:style-name="ce14">
            <text:p>4361778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1360738" table:style-name="ce14">
            <text:p>1360738</text:p>
          </table:table-cell>
          <table:table-cell table:style-name="ce1"/>
          <table:table-cell office:value-type="float" office:value="5722516" table:style-name="ce14">
            <text:p>5722516</text:p>
          </table:table-cell>
          <table:table-cell office:value-type="float" office:value="0" table:style-name="ce14">
            <text:p>0</text:p>
          </table:table-cell>
          <table:table-cell office:value-type="float" office:value="5722516" table:style-name="ce14">
            <text:p>5722516</text:p>
          </table:table-cell>
          <table:table-cell office:value-type="float" office:value="3230790" table:style-name="ce14">
            <text:p>3230790</text:p>
          </table:table-cell>
          <table:table-cell office:value-type="float" office:value="4226988" table:style-name="ce14">
            <text:p>422698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3 Top-up and other funding – non-maintained and independent provider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72151" table:style-name="ce14">
            <text:p>737215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7372151" table:style-name="ce14">
            <text:p>7372151</text:p>
          </table:table-cell>
          <table:table-cell office:value-type="float" office:value="744" table:style-name="ce14">
            <text:p>744</text:p>
          </table:table-cell>
          <table:table-cell office:value-type="float" office:value="7371407" table:style-name="ce14">
            <text:p>7371407</text:p>
          </table:table-cell>
          <table:table-cell office:value-type="float" office:value="8223199" table:style-name="ce14">
            <text:p>8223199</text:p>
          </table:table-cell>
          <table:table-cell office:value-type="float" office:value="6757937" table:style-name="ce14">
            <text:p>6757937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1.2.4 Additional high needs targated funding for mainstream schools and academie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1550" table:style-name="ce14">
            <text:p>327155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5 SEN support service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891" table:style-name="ce14">
            <text:p>130891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30891" table:style-name="ce14">
            <text:p>130891</text:p>
          </table:table-cell>
          <table:table-cell office:value-type="float" office:value="0" table:style-name="ce14">
            <text:p>0</text:p>
          </table:table-cell>
          <table:table-cell office:value-type="float" office:value="130891" table:style-name="ce14">
            <text:p>130891</text:p>
          </table:table-cell>
          <table:table-cell office:value-type="float" office:value="201720" table:style-name="ce14">
            <text:p>201720</text:p>
          </table:table-cell>
          <table:table-cell office:value-type="float" office:value="173917" table:style-name="ce14">
            <text:p>17391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6 Hospital education services</text:p>
          </table:table-cell>
          <table:table-cell table:style-name="ce1"/>
          <table:table-cell table:style-name="ce17"/>
          <table:table-cell table:style-name="ce1"/>
          <table:table-cell table:number-columns-repeated="2" table:style-name="ce17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92000" table:style-name="ce14">
            <text:p>92000</text:p>
          </table:table-cell>
          <table:table-cell table:style-name="ce17"/>
          <table:table-cell table:style-name="ce1"/>
          <table:table-cell office:value-type="float" office:value="92000" table:style-name="ce14">
            <text:p>92000</text:p>
          </table:table-cell>
          <table:table-cell office:value-type="float" office:value="0" table:style-name="ce14">
            <text:p>0</text:p>
          </table:table-cell>
          <table:table-cell office:value-type="float" office:value="92000" table:style-name="ce14">
            <text:p>92000</text:p>
          </table:table-cell>
          <table:table-cell office:value-type="float" office:value="92000" table:style-name="ce14">
            <text:p>92000</text:p>
          </table:table-cell>
          <table:table-cell office:value-type="float" office:value="92000" table:style-name="ce14">
            <text:p>9200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7 Other alternative provision service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75864" table:style-name="ce14">
            <text:p>175864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75864" table:style-name="ce14">
            <text:p>175864</text:p>
          </table:table-cell>
          <table:table-cell office:value-type="float" office:value="0" table:style-name="ce14">
            <text:p>0</text:p>
          </table:table-cell>
          <table:table-cell office:value-type="float" office:value="175864" table:style-name="ce14">
            <text:p>175864</text:p>
          </table:table-cell>
          <table:table-cell office:value-type="float" office:value="801397" table:style-name="ce14">
            <text:p>801397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8 Support for inclusion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9 Special schools and PRUs in financial difficulty</text:p>
          </table:table-cell>
          <table:table-cell table:style-name="ce1"/>
          <table:table-cell table:style-name="ce17"/>
          <table:table-cell table:style-name="ce1"/>
          <table:table-cell table:number-columns-repeated="2" table:style-name="ce17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10 PFI and BSF costs at special schools and AP/ PRUs</text:p>
          </table:table-cell>
          <table:table-cell table:style-name="ce1"/>
          <table:table-cell table:style-name="ce17"/>
          <table:table-cell table:style-name="ce1"/>
          <table:table-cell table:number-columns-repeated="2" table:style-name="ce17"/>
          <table:table-cell office:value-type="float" office:value="2184856" table:style-name="ce14">
            <text:p>2184856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2184856" table:style-name="ce14">
            <text:p>2184856</text:p>
          </table:table-cell>
          <table:table-cell office:value-type="float" office:value="1543316" table:style-name="ce14">
            <text:p>1543316</text:p>
          </table:table-cell>
          <table:table-cell office:value-type="float" office:value="641540" table:style-name="ce14">
            <text:p>641540</text:p>
          </table:table-cell>
          <table:table-cell office:value-type="float" office:value="569906" table:style-name="ce14">
            <text:p>569906</text:p>
          </table:table-cell>
          <table:table-cell office:value-type="float" office:value="700332" table:style-name="ce14">
            <text:p>70033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11 Direct payments (SEN and disability)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2.12 Carbon reduction commitment allowances (PRUs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EARLY YEARS EXPENDITURE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3.1 Central expenditure on children under 5</text:p>
          </table:table-cell>
          <table:table-cell table:style-name="ce1"/>
          <table:table-cell office:value-type="float" office:value="1381800" table:style-name="ce14">
            <text:p>1381800</text:p>
          </table:table-cell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381800" table:style-name="ce14">
            <text:p>1381800</text:p>
          </table:table-cell>
          <table:table-cell office:value-type="float" office:value="34018" table:style-name="ce14">
            <text:p>34018</text:p>
          </table:table-cell>
          <table:table-cell office:value-type="float" office:value="1347782" table:style-name="ce14">
            <text:p>1347782</text:p>
          </table:table-cell>
          <table:table-cell office:value-type="float" office:value="771903" table:style-name="ce14">
            <text:p>771903</text:p>
          </table:table-cell>
          <table:table-cell office:value-type="float" office:value="964986" table:style-name="ce14">
            <text:p>964986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CENTRAL PROVISION WITHIN SCHOOLS SPEND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4.1 Contribution to combined expenditure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2 School admission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332758" table:style-name="ce14">
            <text:p>332758</text:p>
          </table:table-cell>
          <table:table-cell office:value-type="float" office:value="186345" table:style-name="ce14">
            <text:p>186345</text:p>
          </table:table-cell>
          <table:table-cell office:value-type="float" office:value="73207" table:style-name="ce14">
            <text:p>73207</text:p>
          </table:table-cell>
          <table:table-cell table:style-name="ce1"/>
          <table:table-cell office:value-type="float" office:value="73207" table:style-name="ce14">
            <text:p>73207</text:p>
          </table:table-cell>
          <table:table-cell table:style-name="ce17"/>
          <table:table-cell table:style-name="ce1"/>
          <table:table-cell office:value-type="float" office:value="665517" table:style-name="ce14">
            <text:p>665517</text:p>
          </table:table-cell>
          <table:table-cell office:value-type="float" office:value="0" table:style-name="ce14">
            <text:p>0</text:p>
          </table:table-cell>
          <table:table-cell office:value-type="float" office:value="665517" table:style-name="ce14">
            <text:p>665517</text:p>
          </table:table-cell>
          <table:table-cell office:value-type="float" office:value="587887" table:style-name="ce14">
            <text:p>587887</text:p>
          </table:table-cell>
          <table:table-cell office:value-type="float" office:value="645162" table:style-name="ce14">
            <text:p>64516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3 Servicing of schools forums</text:p>
          </table:table-cell>
          <table:table-cell table:style-name="ce1"/>
          <table:table-cell office:value-type="float" office:value="5" table:style-name="ce14">
            <text:p>5</text:p>
          </table:table-cell>
          <table:table-cell table:style-name="ce1"/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table:style-name="ce1"/>
          <table:table-cell office:value-type="float" office:value="4" table:style-name="ce14">
            <text:p>4</text:p>
          </table:table-cell>
          <table:table-cell table:style-name="ce17"/>
          <table:table-cell table:style-name="ce1"/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2426" table:style-name="ce14">
            <text:p>2426</text:p>
          </table:table-cell>
          <table:table-cell office:value-type="float" office:value="507" table:style-name="ce14">
            <text:p>50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4 Termination of employment cost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5 Falling rolls fund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6 Capital expenditure from revenue (CERA)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7 Prudential borrowing cost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8 Fees to independent schools without SEN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9 Equal pay - back pay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10 Pupil growth/ Infant class size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965457" table:style-name="ce14">
            <text:p>19654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1965457" table:style-name="ce14">
            <text:p>1965457</text:p>
          </table:table-cell>
          <table:table-cell office:value-type="float" office:value="0" table:style-name="ce14">
            <text:p>0</text:p>
          </table:table-cell>
          <table:table-cell office:value-type="float" office:value="1965457" table:style-name="ce14">
            <text:p>1965457</text:p>
          </table:table-cell>
          <table:table-cell office:value-type="float" office:value="2453721" table:style-name="ce14">
            <text:p>2453721</text:p>
          </table:table-cell>
          <table:table-cell office:value-type="float" office:value="2288394" table:style-name="ce14">
            <text:p>228839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11 SEN transport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330" table:style-name="ce14">
            <text:p>18733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87330" table:style-name="ce14">
            <text:p>187330</text:p>
          </table:table-cell>
          <table:table-cell office:value-type="float" office:value="0" table:style-name="ce14">
            <text:p>0</text:p>
          </table:table-cell>
          <table:table-cell office:value-type="float" office:value="187330" table:style-name="ce14">
            <text:p>187330</text:p>
          </table:table-cell>
          <table:table-cell office:value-type="float" office:value="187330" table:style-name="ce14">
            <text:p>187330</text:p>
          </table:table-cell>
          <table:table-cell office:value-type="float" office:value="187330" table:style-name="ce14">
            <text:p>18733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12 Exceptions agreed by Secretary of State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4.13 Other item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650" table:style-name="ce14">
            <text:p>14865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5.1 Other Specific Grants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1.6.1 TOTAL SCHOOLS EXPENDITURE (after academy recoupment)</text:p>
          </table:table-cell>
          <table:table-cell table:style-name="ce1"/>
          <table:table-cell office:value-type="float" office:value="12717996" table:style-name="ce14">
            <text:p>12717996</text:p>
          </table:table-cell>
          <table:table-cell table:style-name="ce1"/>
          <table:table-cell office:value-type="float" office:value="77330393" table:style-name="ce14">
            <text:p>77330393</text:p>
          </table:table-cell>
          <table:table-cell office:value-type="float" office:value="11692138" table:style-name="ce14">
            <text:p>11692138</text:p>
          </table:table-cell>
          <table:table-cell office:value-type="float" office:value="30848181" table:style-name="ce14">
            <text:p>30848181</text:p>
          </table:table-cell>
          <table:table-cell table:style-name="ce1"/>
          <table:table-cell office:value-type="float" office:value="1081075" table:style-name="ce14">
            <text:p>1081075</text:p>
          </table:table-cell>
          <table:table-cell office:value-type="float" office:value="1360738" table:style-name="ce14">
            <text:p>1360738</text:p>
          </table:table-cell>
          <table:table-cell table:style-name="ce1"/>
          <table:table-cell office:value-type="float" office:value="135030521" table:style-name="ce14">
            <text:p>135030521</text:p>
          </table:table-cell>
          <table:table-cell office:value-type="float" office:value="1578078" table:style-name="ce14">
            <text:p>1578078</text:p>
          </table:table-cell>
          <table:table-cell office:value-type="float" office:value="133452443" table:style-name="ce14">
            <text:p>133452443</text:p>
          </table:table-cell>
          <table:table-cell office:value-type="float" office:value="192763468" table:style-name="ce14">
            <text:p>192763468</text:p>
          </table:table-cell>
          <table:table-cell office:value-type="float" office:value="134092138" table:style-name="ce14">
            <text:p>134092138</text:p>
          </table:table-cell>
          <table:table-cell table:number-columns-repeated="16368"/>
        </table:table-row>
        <table:table-row table:style-name="ro14">
          <table:table-cell office:value-type="string" table:style-name="ce13">
            <text:p>MEMORANDUM</text:p>
            <text:p/>
            <text:p>RECONCILIATION OF SCHOOLS EXPENDITURE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1.7.1 Dedicated Schools Grant brought forward from 2015-16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5458813.4299999997" table:style-name="ce14">
            <text:p>5458813.43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16">
            <text:p>1.7.2 Dedicated Schools Grant for 2016-17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30953232" table:style-name="ce14">
            <text:p>130953232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16">
            <text:p>1.7.3 EFA funding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2027271" table:style-name="ce14">
            <text:p>2027271</text:p>
          </table:table-cell>
          <table:table-cell table:number-columns-repeated="4" table:style-name="ce17"/>
          <table:table-cell table:number-columns-repeated="16368"/>
        </table:table-row>
        <table:table-row table:style-name="ro10">
          <table:table-cell office:value-type="string" table:style-name="ce16">
            <text:p>1.7.4 Local Authority additional contribution<text:s text:c="4"/></text:p>
            <text:p/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528423.15" table:style-name="ce14">
            <text:p>528423.15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16">
            <text:p>1.7.5 Total funding supporting the Schools Expenditure (lines 1.7.1 to 1.7.4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38967739.58000001" table:style-name="ce14">
            <text:p>138967739.6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16">
            <text:p>1.8.1 Dedicated Schools Grant carried forward to 2017-18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3168902.67" table:style-name="ce14">
            <text:p>3168902.67</text:p>
          </table:table-cell>
          <table:table-cell table:number-columns-repeated="4" table:style-name="ce17"/>
          <table:table-cell table:number-columns-repeated="16368"/>
        </table:table-row>
        <table:table-row table:style-name="ro4">
          <table:table-cell office:value-type="string" table:style-name="ce13">
            <text:p>2 OTHER EDUCATION AND COMMUNITY EXPENDITURE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"/>
          <table:table-cell table:number-columns-repeated="2" table:style-name="ce14"/>
          <table:table-cell table:style-name="ce1"/>
          <table:table-cell table:style-name="ce15"/>
          <table:table-cell table:style-name="ce14"/>
          <table:table-cell table:number-columns-repeated="3" table:style-name="ce15"/>
          <table:table-cell table:number-columns-repeated="16368"/>
        </table:table-row>
        <table:table-row table:style-name="ro4">
          <table:table-cell office:value-type="string" table:style-name="ce16">
            <text:p>2.0.1 Therapies and other health related service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823124" table:style-name="ce14">
            <text:p>823124</text:p>
          </table:table-cell>
          <table:table-cell office:value-type="float" office:value="0" table:style-name="ce14">
            <text:p>0</text:p>
          </table:table-cell>
          <table:table-cell office:value-type="float" office:value="823124" table:style-name="ce14">
            <text:p>823124</text:p>
          </table:table-cell>
          <table:table-cell office:value-type="float" office:value="79405" table:style-name="ce14">
            <text:p>79405</text:p>
          </table:table-cell>
          <table:table-cell office:value-type="float" office:value="80793" table:style-name="ce14">
            <text:p>8079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2 Central support service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434575" table:style-name="ce14">
            <text:p>434575</text:p>
          </table:table-cell>
          <table:table-cell office:value-type="float" office:value="387050" table:style-name="ce14">
            <text:p>387050</text:p>
          </table:table-cell>
          <table:table-cell office:value-type="float" office:value="47525" table:style-name="ce14">
            <text:p>47525</text:p>
          </table:table-cell>
          <table:table-cell office:value-type="float" office:value="28650" table:style-name="ce14">
            <text:p>28650</text:p>
          </table:table-cell>
          <table:table-cell office:value-type="float" office:value="236" table:style-name="ce14">
            <text:p>23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3 Education welfare service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37673" table:style-name="ce14">
            <text:p>137673</text:p>
          </table:table-cell>
          <table:table-cell office:value-type="float" office:value="0" table:style-name="ce14">
            <text:p>0</text:p>
          </table:table-cell>
          <table:table-cell office:value-type="float" office:value="137673" table:style-name="ce14">
            <text:p>137673</text:p>
          </table:table-cell>
          <table:table-cell office:value-type="float" office:value="121825" table:style-name="ce14">
            <text:p>121825</text:p>
          </table:table-cell>
          <table:table-cell office:value-type="float" office:value="151090" table:style-name="ce14">
            <text:p>15109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4 School improvement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718031" table:style-name="ce14">
            <text:p>718031</text:p>
          </table:table-cell>
          <table:table-cell office:value-type="float" office:value="195093" table:style-name="ce14">
            <text:p>195093</text:p>
          </table:table-cell>
          <table:table-cell office:value-type="float" office:value="522938" table:style-name="ce14">
            <text:p>522938</text:p>
          </table:table-cell>
          <table:table-cell office:value-type="float" office:value="76742" table:style-name="ce14">
            <text:p>76742</text:p>
          </table:table-cell>
          <table:table-cell office:value-type="float" office:value="170179" table:style-name="ce14">
            <text:p>17017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5 Asset management - education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388271" table:style-name="ce14">
            <text:p>388271</text:p>
          </table:table-cell>
          <table:table-cell office:value-type="float" office:value="0" table:style-name="ce14">
            <text:p>0</text:p>
          </table:table-cell>
          <table:table-cell office:value-type="float" office:value="388271" table:style-name="ce14">
            <text:p>388271</text:p>
          </table:table-cell>
          <table:table-cell office:value-type="float" office:value="123508" table:style-name="ce14">
            <text:p>123508</text:p>
          </table:table-cell>
          <table:table-cell office:value-type="float" office:value="310416" table:style-name="ce14">
            <text:p>31041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6 Statutory/ Regulatory duties - education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959971" table:style-name="ce14">
            <text:p>959971</text:p>
          </table:table-cell>
          <table:table-cell office:value-type="float" office:value="115230" table:style-name="ce14">
            <text:p>115230</text:p>
          </table:table-cell>
          <table:table-cell office:value-type="float" office:value="844741" table:style-name="ce14">
            <text:p>844741</text:p>
          </table:table-cell>
          <table:table-cell office:value-type="float" office:value="536482" table:style-name="ce14">
            <text:p>536482</text:p>
          </table:table-cell>
          <table:table-cell office:value-type="float" office:value="1090096" table:style-name="ce14">
            <text:p>109009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7 Premature retirement cost/ Redundancy costs (new provisions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0.8 Monitoring national curriculum assessment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1 Educational psychology service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521673" table:style-name="ce14">
            <text:p>521673</text:p>
          </table:table-cell>
          <table:table-cell office:value-type="float" office:value="0" table:style-name="ce14">
            <text:p>0</text:p>
          </table:table-cell>
          <table:table-cell office:value-type="float" office:value="521673" table:style-name="ce14">
            <text:p>521673</text:p>
          </table:table-cell>
          <table:table-cell office:value-type="float" office:value="577951" table:style-name="ce14">
            <text:p>577951</text:p>
          </table:table-cell>
          <table:table-cell office:value-type="float" office:value="942514" table:style-name="ce14">
            <text:p>94251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2 SEN administration, assessment and coordination and monitoring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277301" table:style-name="ce14">
            <text:p>1277301</text:p>
          </table:table-cell>
          <table:table-cell office:value-type="float" office:value="9036" table:style-name="ce14">
            <text:p>9036</text:p>
          </table:table-cell>
          <table:table-cell office:value-type="float" office:value="1268265" table:style-name="ce14">
            <text:p>1268265</text:p>
          </table:table-cell>
          <table:table-cell office:value-type="float" office:value="1020245" table:style-name="ce14">
            <text:p>1020245</text:p>
          </table:table-cell>
          <table:table-cell office:value-type="float" office:value="1225264" table:style-name="ce14">
            <text:p>1225264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2.1.3 Independent Advice and Support Services (Parent partnership), guidance and information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80254" table:style-name="ce14">
            <text:p>80254</text:p>
          </table:table-cell>
          <table:table-cell office:value-type="float" office:value="0" table:style-name="ce14">
            <text:p>0</text:p>
          </table:table-cell>
          <table:table-cell office:value-type="float" office:value="80254" table:style-name="ce14">
            <text:p>80254</text:p>
          </table:table-cell>
          <table:table-cell office:value-type="float" office:value="80315" table:style-name="ce14">
            <text:p>80315</text:p>
          </table:table-cell>
          <table:table-cell office:value-type="float" office:value="80746" table:style-name="ce14">
            <text:p>8074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4 Home to school transport (pre 16): SEN transport expenditure</text:p>
          </table:table-cell>
          <table:table-cell table:style-name="ce1"/>
          <table:table-cell office:value-type="float" office:value="41359" table:style-name="ce14">
            <text:p>41359</text:p>
          </table:table-cell>
          <table:table-cell table:style-name="ce1"/>
          <table:table-cell office:value-type="float" office:value="516981" table:style-name="ce14">
            <text:p>516981</text:p>
          </table:table-cell>
          <table:table-cell office:value-type="float" office:value="344654" table:style-name="ce14">
            <text:p>344654</text:p>
          </table:table-cell>
          <table:table-cell office:value-type="float" office:value="2543549" table:style-name="ce14">
            <text:p>2543549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3446543" table:style-name="ce14">
            <text:p>3446543</text:p>
          </table:table-cell>
          <table:table-cell office:value-type="float" office:value="67473" table:style-name="ce14">
            <text:p>67473</text:p>
          </table:table-cell>
          <table:table-cell office:value-type="float" office:value="3379070" table:style-name="ce14">
            <text:p>3379070</text:p>
          </table:table-cell>
          <table:table-cell office:value-type="float" office:value="2329494" table:style-name="ce14">
            <text:p>2329494</text:p>
          </table:table-cell>
          <table:table-cell office:value-type="float" office:value="3073233" table:style-name="ce14">
            <text:p>3073233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2.1.5 Home to school transport (pre 16): mainstream home to school transport expenditure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6 Home to post-16 provision: SEN transport expenditure (aged 16-18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float" office:value="711384" table:style-name="ce14">
            <text:p>711384</text:p>
          </table:table-cell>
          <table:table-cell table:style-name="ce1"/>
          <table:table-cell office:value-type="float" office:value="711384" table:style-name="ce14">
            <text:p>711384</text:p>
          </table:table-cell>
          <table:table-cell office:value-type="float" office:value="0" table:style-name="ce14">
            <text:p>0</text:p>
          </table:table-cell>
          <table:table-cell office:value-type="float" office:value="711384" table:style-name="ce14">
            <text:p>711384</text:p>
          </table:table-cell>
          <table:table-cell office:value-type="float" office:value="490420" table:style-name="ce14">
            <text:p>490420</text:p>
          </table:table-cell>
          <table:table-cell office:value-type="float" office:value="646996" table:style-name="ce14">
            <text:p>64699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7 Home to post-16 provision: SEN transport expenditure (aged 19-25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float" office:value="355692" table:style-name="ce14">
            <text:p>355692</text:p>
          </table:table-cell>
          <table:table-cell table:style-name="ce1"/>
          <table:table-cell office:value-type="float" office:value="355692" table:style-name="ce14">
            <text:p>355692</text:p>
          </table:table-cell>
          <table:table-cell office:value-type="float" office:value="0" table:style-name="ce14">
            <text:p>0</text:p>
          </table:table-cell>
          <table:table-cell office:value-type="float" office:value="355692" table:style-name="ce14">
            <text:p>355692</text:p>
          </table:table-cell>
          <table:table-cell office:value-type="float" office:value="245210" table:style-name="ce14">
            <text:p>245210</text:p>
          </table:table-cell>
          <table:table-cell office:value-type="float" office:value="323498" table:style-name="ce14">
            <text:p>323498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2.1.8 Home to post-16 provision transport: mainstream home to post-16 transport expenditure.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1.9 Supply of school place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08827" table:style-name="ce14">
            <text:p>108827</text:p>
          </table:table-cell>
          <table:table-cell office:value-type="float" office:value="0" table:style-name="ce14">
            <text:p>0</text:p>
          </table:table-cell>
          <table:table-cell office:value-type="float" office:value="108827" table:style-name="ce14">
            <text:p>108827</text:p>
          </table:table-cell>
          <table:table-cell office:value-type="float" office:value="119570" table:style-name="ce14">
            <text:p>119570</text:p>
          </table:table-cell>
          <table:table-cell office:value-type="float" office:value="70203" table:style-name="ce14">
            <text:p>7020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2.1 Young people's learning and development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2.2 Adult and Community learning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854765" table:style-name="ce14">
            <text:p>854765</text:p>
          </table:table-cell>
          <table:table-cell office:value-type="float" office:value="792013" table:style-name="ce14">
            <text:p>792013</text:p>
          </table:table-cell>
          <table:table-cell office:value-type="float" office:value="62752" table:style-name="ce14">
            <text:p>62752</text:p>
          </table:table-cell>
          <table:table-cell office:value-type="float" office:value="62462" table:style-name="ce14">
            <text:p>62462</text:p>
          </table:table-cell>
          <table:table-cell office:value-type="float" office:value="40602" table:style-name="ce14">
            <text:p>406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2.3 Pension cost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2.4 Joint use arrangements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2.5 Insurance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3.1 Other Specific Grant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16">
            <text:p>2.3.2 Capital Expenditure from Revenue (CERA) (Non-schools budget functions)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4"/>
          <table:table-cell table:number-columns-repeated="16368"/>
        </table:table-row>
        <table:table-row table:style-name="ro4">
          <table:table-cell office:value-type="string" table:style-name="ce16">
            <text:p>2.4.1 Total Other education and community expenditure</text:p>
          </table:table-cell>
          <table:table-cell table:style-name="ce1"/>
          <table:table-cell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2" table:style-name="ce17"/>
          <table:table-cell table:style-name="ce1"/>
          <table:table-cell office:value-type="float" office:value="10818084" table:style-name="ce14">
            <text:p>10818084</text:p>
          </table:table-cell>
          <table:table-cell office:value-type="float" office:value="1565895" table:style-name="ce14">
            <text:p>1565895</text:p>
          </table:table-cell>
          <table:table-cell office:value-type="float" office:value="9252189" table:style-name="ce14">
            <text:p>9252189</text:p>
          </table:table-cell>
          <table:table-cell office:value-type="float" office:value="5892279" table:style-name="ce14">
            <text:p>5892279</text:p>
          </table:table-cell>
          <table:table-cell office:value-type="float" office:value="8205866" table:style-name="ce14">
            <text:p>8205866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2.5.1 Capital Expenditure (excluding CERA)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"/>
          <table:table-cell office:value-type="float" office:value="14195611" table:style-name="ce14">
            <text:p>14195611</text:p>
          </table:table-cell>
          <table:table-cell office:value-type="float" office:value="654308" table:style-name="ce14">
            <text:p>654308</text:p>
          </table:table-cell>
          <table:table-cell office:value-type="float" office:value="656521" table:style-name="ce14">
            <text:p>656521</text:p>
          </table:table-cell>
          <table:table-cell table:style-name="ce1"/>
          <table:table-cell office:value-type="float" office:value="0" table:style-name="ce14">
            <text:p>0</text:p>
          </table:table-cell>
          <table:table-cell table:style-name="ce17"/>
          <table:table-cell table:style-name="ce1"/>
          <table:table-cell office:value-type="float" office:value="15506440" table:style-name="ce14">
            <text:p>15506440</text:p>
          </table:table-cell>
          <table:table-cell office:value-type="float" office:value="0" table:style-name="ce14">
            <text:p>0</text:p>
          </table:table-cell>
          <table:table-cell office:value-type="float" office:value="15506440" table:style-name="ce14">
            <text:p>15506440</text:p>
          </table:table-cell>
          <table:table-cell table:number-columns-repeated="2" table:style-name="ce14"/>
          <table:table-cell table:number-columns-repeated="16368"/>
        </table:table-row>
        <table:table-row table:style-name="ro15" table:visibility="collapse">
          <table:table-cell table:number-columns-repeated="16384" table:style-name="ce1"/>
        </table:table-row>
        <table:table-row table:number-rows-repeated="104849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 Frost</meta:initial-creator>
    <dc:creator>Panna Shah</dc:creator>
    <meta:creation-date>2019-01-08T08:56:04Z</meta:creation-date>
    <dc:date>2019-01-08T09:42:39Z</dc:date>
  </office:meta>
</office:document-meta>
</file>