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4682B4" style:cell-protect="none" style:repeat-content="false"/>
      <style:paragraph-properties fo:text-align="center" style:writing-mode="l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="thin solid #D3D3D3" style:vertical-align="top" fo:wrap-option="wrap" fo:background-color="#DCDCDC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9" style:family="table-cell" style:parent-style-name="Default" style:data-style-name="N10"/>
    <style:style style:name="ce10" style:family="table-cell" style:parent-style-name="Default" style:data-style-name="N10">
      <style:table-cell-properties fo:border="thin solid #4682B4" style:vertical-align="top" fo:wrap-option="wrap" fo:background-color="#D3D3D3" style:cell-protect="none" style:repeat-content="false"/>
      <style:paragraph-properties fo:text-align="center" style:writing-mode="l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10">
      <style:table-cell-properties fo:border="thin solid #4682B4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12" style:family="table-cell" style:parent-style-name="Default" style:data-style-name="N10">
      <style:table-cell-properties fo:border="thin solid #4682B4" style:vertical-align="top" fo:wrap-option="wrap" style:cell-protect="none" style:repeat-content="false"/>
      <style:paragraph-properties fo:text-align="end" fo:margin-right="0cm" style:writing-mode="lr"/>
      <style:text-properties fo:color="#000000" style:font-name="Tahoma" style:font-name-asian="Tahoma" style:font-name-complex="Tahoma" style:font-family-generic="swiss"/>
    </style:style>
    <style:style style:name="ce13" style:family="table-cell" style:parent-style-name="Default" style:data-style-name="N10">
      <style:table-cell-properties fo:border="thin solid #4682B4" style:vertical-align="top" fo:wrap-option="wrap" fo:background-color="#DCDCDC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14" style:family="table-cell" style:parent-style-name="Default" style:data-style-name="N10">
      <style:table-cell-properties fo:border="thin solid #4682B4" style:vertical-align="top" fo:wrap-option="wrap" fo:background-color="#4682B4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20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4682B4" style:cell-protect="none" style:repeat-content="false"/>
      <style:paragraph-properties fo:text-align="center" style:writing-mode="l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</style:style>
    <style:style style:name="ce31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3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3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style:font-name="Tahoma" style:font-name-asian="Tahoma" style:font-name-complex="Tahoma" style:font-family-generic="swiss"/>
    </style:style>
    <style:style style:name="ce34" style:family="table-cell" style:parent-style-name="Default" style:data-style-name="N0">
      <style:table-cell-properties fo:border="thin solid #D3D3D3" style:vertical-align="top" fo:wrap-option="wrap" fo:background-color="#DCDCDC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4682B4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4682B4" fo:border-bottom="thin solid #4682B4" fo:border-left="none" fo:border-right="none" style:vertical-align="top" fo:wrap-option="wrap" style:cell-protect="none"/>
    </style:style>
    <style:style style:name="ce37" style:family="table-cell" style:parent-style-name="Default" style:data-style-name="N0">
      <style:table-cell-properties fo:border-top="thin solid #4682B4" fo:border-bottom="thin solid #4682B4" fo:border-left="none" fo:border-right="thin solid #4682B4" style:vertical-align="top" fo:wrap-option="wrap" style:cell-protect="none"/>
    </style:style>
    <style:style style:name="ce38" style:family="table-cell" style:parent-style-name="Default" style:data-style-name="N0">
      <style:table-cell-properties fo:border="thin solid #4682B4" style:vertical-align="top" fo:wrap-option="wrap" fo:background-color="#DCDCDC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39" style:family="table-cell" style:parent-style-name="Default" style:data-style-name="N10">
      <style:table-cell-properties fo:border="thin solid #4682B4" style:vertical-align="top" fo:wrap-option="wrap" fo:background-color="#DCDCDC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40" style:family="table-cell" style:parent-style-name="Default" style:data-style-name="N10">
      <style:table-cell-properties fo:border-top="thin solid #4682B4" fo:border-bottom="thin solid #4682B4" fo:border-left="none" fo:border-right="none" style:vertical-align="top" fo:wrap-option="wrap" style:cell-protect="none"/>
    </style:style>
    <style:style style:name="ce41" style:family="table-cell" style:parent-style-name="Default" style:data-style-name="N10">
      <style:table-cell-properties fo:border-top="thin solid #4682B4" fo:border-bottom="thin solid #4682B4" fo:border-left="none" fo:border-right="thin solid #4682B4" style:vertical-align="top" fo:wrap-option="wrap" style:cell-protect="none"/>
    </style:style>
    <style:style style:name="ce42" style:family="table-cell" style:parent-style-name="Default" style:data-style-name="N0">
      <style:table-cell-properties fo:border="thin solid #4682B4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43" style:family="table-cell" style:parent-style-name="Default" style:data-style-name="N10">
      <style:table-cell-properties fo:border="thin solid #4682B4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4682B4" style:vertical-align="top" fo:wrap-option="wrap" style:cell-protect="none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10">
      <style:table-cell-properties fo:border="thin solid #000000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46" style:family="table-cell" style:parent-style-name="Default" style:data-style-name="N10">
      <style:table-cell-properties fo:border-top="thin solid #000000" fo:border-bottom="none" fo:border-left="none" fo:border-right="thin solid #000000" style:vertical-align="top" fo:wrap-option="wrap" style:cell-protect="none"/>
    </style:style>
    <style:style style:name="ce47" style:family="table-cell" style:parent-style-name="Default" style:data-style-name="N10">
      <style:table-cell-properties fo:border-top="none" fo:border-bottom="thin solid #000000" fo:border-left="thin solid #000000" fo:border-right="none" style:vertical-align="top" fo:wrap-option="wrap" style:cell-protect="none"/>
    </style:style>
    <style:style style:name="ce48" style:family="table-cell" style:parent-style-name="Default" style:data-style-name="N10">
      <style:table-cell-properties fo:border-top="none" fo:border-bottom="thin solid #000000" fo:border-left="none" fo:border-right="thin solid #000000" style:vertical-align="top" fo:wrap-option="wrap" style:cell-protect="none"/>
    </style:style>
    <style:style style:name="ce49" style:family="table-cell" style:parent-style-name="Default" style:data-style-name="N10">
      <style:table-cell-properties fo:border-top="thin solid #000000" fo:border-bottom="none" fo:border-left="none" fo:border-right="none" style:vertical-align="top" fo:wrap-option="wrap" style:cell-protect="none"/>
    </style:style>
    <style:style style:name="ce50" style:family="table-cell" style:parent-style-name="Default" style:data-style-name="N10">
      <style:table-cell-properties fo:border-top="none" fo:border-bottom="thin solid #000000" fo:border-left="none" fo:border-right="none" style:vertical-align="top" fo:wrap-option="wrap" style:cell-protect="none"/>
    </style:style>
    <style:style style:name="ce51" style:family="table-cell" style:parent-style-name="Default" style:data-style-name="N0">
      <style:table-cell-properties fo:border="thin solid #4682B4" style:vertical-align="top" fo:wrap-option="wrap" fo:background-color="#D3D3D3" style:cell-protect="none"/>
      <style:paragraph-properties fo:margin-left="0cm" style:writing-mode="l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4682B4" style:vertical-align="top" fo:wrap-option="wrap" fo:background-color="#D3D3D3" style:cell-protect="none" style:repeat-content="false"/>
      <style:paragraph-properties fo:text-align="center" style:writing-mode="l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10">
      <style:table-cell-properties fo:border="thin solid #4682B4" style:vertical-align="top" fo:wrap-option="wrap" fo:background-color="#D3D3D3" style:cell-protect="none" style:repeat-content="false"/>
      <style:paragraph-properties fo:text-align="center" style:writing-mode="l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0.2381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7.43479166666667cm" style:use-optimal-column-width="true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0.132291666666667cm"/>
    </style:style>
    <style:style style:name="co25" style:family="table-column">
      <style:table-column-properties fo:break-before="auto" style:column-width="0.926041666666667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0.714375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87854166666667cm" style:use-optimal-column-width="true"/>
    </style:style>
    <style:style style:name="co31" style:family="table-column">
      <style:table-column-properties fo:break-before="auto" style:column-width="2.24895833333333cm" style:use-optimal-column-width="true"/>
    </style:style>
    <style:style style:name="co32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251Outturn201516_TA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5" table:default-cell-style-name="ce1" table:visibility="collapse"/>
        <table:table-column table:style-name="co16" table:default-cell-style-name="ce1"/>
        <table:table-column table:style-name="co17" table:number-columns-repeated="1635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9" table:style-name="ce15">
            <text:p>DEPARTMENT FOR EDUCATION DATA COLLECTION</text:p>
            <text:p>Year 2015-16</text:p>
            <text:p>Table A1 - CHILDREN'S AND YOUNG PEOPLE'S SERVICES</text:p>
          </table:table-cell>
          <table:table-cell table:style-name="ce1"/>
          <table:table-cell office:value-type="string" table:style-name="ce2">
            <text:p>LA Name</text:p>
          </table:table-cell>
          <table:table-cell table:style-name="ce1"/>
          <table:table-cell office:value-type="string" table:number-columns-spanned="10" table:number-rows-spanned="1" table:style-name="ce15">
            <text:p>Harrow</text:p>
          </table:table-cell>
          <table:covered-table-cell table:number-columns-repeated="9"/>
          <table:table-cell table:style-name="ce1"/>
          <table:table-cell office:value-type="string" table:number-columns-spanned="2" table:number-rows-spanned="1" table:style-name="ce15">
            <text:p>LA No.</text:p>
          </table:table-cell>
          <table:covered-table-cell/>
          <table:table-cell table:style-name="ce1"/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table:number-columns-repeated="16364" table:style-name="ce1"/>
        </table:table-row>
        <table:table-row table:style-name="ro4">
          <table:covered-table-cell/>
          <table:table-cell table:number-columns-repeated="16383" table:style-name="ce1"/>
        </table:table-row>
        <table:table-row table:style-name="ro4">
          <table:covered-table-cell/>
          <table:table-cell table:number-columns-repeated="4" table:style-name="ce1"/>
          <table:table-cell office:value-type="string" table:number-columns-spanned="4" table:number-rows-spanned="3" table:style-name="ce15">
            <text:p>Jo Frost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covered-table-cell/>
          <table:table-cell table:style-name="ce1"/>
          <table:table-cell office:value-type="string" table:number-columns-spanned="1" table:number-rows-spanned="3" table:style-name="ce15">
            <text:p>Contact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2" table:style-name="ce1"/>
          <table:table-cell office:value-type="string" table:number-columns-spanned="1" table:number-rows-spanned="3" table:style-name="ce15">
            <text:p>Email</text:p>
          </table:table-cell>
          <table:table-cell table:number-columns-repeated="16372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3"/>
          <table:table-cell table:number-columns-repeated="2" table:style-name="ce1"/>
          <table:covered-table-cell/>
          <table:table-cell table:style-name="ce1"/>
          <table:table-cell office:value-type="string" table:number-columns-spanned="6" table:number-rows-spanned="3" table:style-name="ce15">
            <text:p>jo.frost@harrow.gov.uk</text:p>
          </table:table-cell>
          <table:covered-table-cell table:number-columns-repeated="5"/>
          <table:table-cell table:number-columns-repeated="16365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8" table:style-name="ce1"/>
          <table:covered-table-cell/>
          <table:table-cell table:style-name="ce1"/>
          <table:covered-table-cell/>
          <table:covered-table-cell table:number-columns-repeated="5"/>
          <table:table-cell table:number-columns-repeated="16365" table:style-name="ce1"/>
        </table:table-row>
        <table:table-row table:style-name="ro4">
          <table:covered-table-cell/>
          <table:table-cell table:number-columns-repeated="12" table:style-name="ce1"/>
          <table:covered-table-cell/>
          <table:covered-table-cell table:number-columns-repeated="5"/>
          <table:table-cell table:number-columns-repeated="16365" table:style-name="ce1"/>
        </table:table-row>
        <table:table-row table:style-name="ro4">
          <table:covered-table-cell/>
          <table:table-cell table:number-columns-repeated="16383" table:style-name="ce1"/>
        </table:table-row>
        <table:table-row table:style-name="ro4">
          <table:covered-table-cell/>
          <table:table-cell table:style-name="ce1"/>
          <table:table-cell office:value-type="string" table:number-columns-spanned="1" table:number-rows-spanned="2" table:style-name="ce15">
            <text:p>Tel No</text:p>
          </table:table-cell>
          <table:table-cell table:number-columns-repeated="3" table:style-name="ce1"/>
          <table:table-cell office:value-type="string" table:number-columns-spanned="4" table:number-rows-spanned="2" table:style-name="ce15">
            <text:p>020 8424 1978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"/>
          <table:covered-table-cell/>
          <table:covered-table-cell table:number-columns-repeated="3"/>
          <table:table-cell table:number-columns-repeated="16374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3"/>
          <table:table-cell table:number-columns-spanned="6" table:number-rows-spanned="1" table:style-name="ce29"/>
          <table:covered-table-cell table:number-columns-repeated="5"/>
          <table:table-cell office:value-type="string" table:number-columns-spanned="14" table:number-rows-spanned="1" table:style-name="ce29">
            <text:p>PROVISION BY OTHERS</text:p>
          </table:table-cell>
          <table:covered-table-cell table:number-columns-repeated="13"/>
          <table:table-cell table:number-columns-repeated="6" table:style-name="ce4"/>
          <table:table-cell table:number-columns-repeated="16357"/>
        </table:table-row>
        <table:table-row table:style-name="ro7">
          <table:table-cell table:style-name="ce3"/>
          <table:table-cell office:value-type="string" table:number-columns-spanned="6" table:number-rows-spanned="1" table:style-name="ce29">
            <text:p>OWN</text:p>
            <text:p>PROVISION</text:p>
          </table:table-cell>
          <table:covered-table-cell table:number-columns-repeated="5"/>
          <table:table-cell office:value-type="string" table:style-name="ce4">
            <text:p>PRIVATE</text:p>
          </table:table-cell>
          <table:table-cell office:value-type="string" table:number-columns-spanned="8" table:number-rows-spanned="1" table:style-name="ce29">
            <text:p>OTHER</text:p>
            <text:p>PUBLIC</text:p>
          </table:table-cell>
          <table:covered-table-cell table:number-columns-repeated="7"/>
          <table:table-cell office:value-type="string" table:number-columns-spanned="5" table:number-rows-spanned="1" table:style-name="ce29">
            <text:p>VOLUNTARY</text:p>
          </table:table-cell>
          <table:covered-table-cell table:number-columns-repeated="4"/>
          <table:table-cell office:value-type="string" table:style-name="ce4">
            <text:p>TOTAL</text:p>
            <text:p>EXPENDITURE</text:p>
          </table:table-cell>
          <table:table-cell office:value-type="string" table:style-name="ce4">
            <text:p>INCOME</text:p>
          </table:table-cell>
          <table:table-cell office:value-type="string" table:style-name="ce4">
            <text:p>NET Current</text:p>
            <text:p>Expenditure</text:p>
          </table:table-cell>
          <table:table-cell office:value-type="string" table:style-name="ce4">
            <text:p>Govt. Grants</text:p>
            <text:p>Inside AEF<text:s/></text:p>
          </table:table-cell>
          <table:table-cell office:value-type="string" table:style-name="ce4">
            <text:p>Govt. Grants</text:p>
            <text:p>Outside AEF</text:p>
          </table:table-cell>
          <table:table-cell office:value-type="string" table:style-name="ce4">
            <text:p>LEA NET</text:p>
            <text:p>Revenue</text:p>
            <text:p>Expenditure</text:p>
          </table:table-cell>
          <table:table-cell table:number-columns-repeated="16357"/>
        </table:table-row>
        <table:table-row table:style-name="ro6">
          <table:table-cell table:style-name="ce3"/>
          <table:table-cell office:value-type="string" table:number-columns-spanned="6" table:number-rows-spanned="1" table:style-name="ce29">
            <text:p>(a)</text:p>
          </table:table-cell>
          <table:covered-table-cell table:number-columns-repeated="5"/>
          <table:table-cell office:value-type="string" table:style-name="ce4">
            <text:p>(b)</text:p>
          </table:table-cell>
          <table:table-cell office:value-type="string" table:number-columns-spanned="8" table:number-rows-spanned="1" table:style-name="ce29">
            <text:p>(c)</text:p>
          </table:table-cell>
          <table:covered-table-cell table:number-columns-repeated="7"/>
          <table:table-cell office:value-type="string" table:number-columns-spanned="5" table:number-rows-spanned="1" table:style-name="ce29">
            <text:p>(d)</text:p>
          </table:table-cell>
          <table:covered-table-cell table:number-columns-repeated="4"/>
          <table:table-cell office:value-type="string" table:style-name="ce4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n)</text:p>
          </table:table-cell>
          <table:table-cell office:value-type="string" table:style-name="ce4">
            <text:p>(o)</text:p>
          </table:table-cell>
          <table:table-cell office:value-type="string" table:style-name="ce4">
            <text:p>(q)</text:p>
          </table:table-cell>
          <table:table-cell table:number-columns-repeated="16357"/>
        </table:table-row>
        <table:table-row table:style-name="ro4">
          <table:table-cell office:value-type="string" table:style-name="ce5">
            <text:p>SURE START CHILDREN'S CENTRES AND EARLY YEARS</text:p>
          </table:table-cell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spanned="8" table:number-rows-spanned="1" table:style-name="ce33"/>
          <table:covered-table-cell table:number-columns-repeated="7"/>
          <table:table-cell table:number-columns-spanned="5" table:number-rows-spanned="1" table:style-name="ce32"/>
          <table:covered-table-cell table:number-columns-repeated="4"/>
          <table:table-cell table:number-columns-repeated="6" table:style-name="ce7"/>
          <table:table-cell table:number-columns-repeated="16357"/>
        </table:table-row>
        <table:table-row table:style-name="ro4">
          <table:table-cell office:value-type="string" table:style-name="ce3">
            <text:p>1 Spend on individual Sure Start Children's Centres</text:p>
          </table:table-cell>
          <table:table-cell office:value-type="float" office:value="1392605" table:number-columns-spanned="6" table:number-rows-spanned="1" table:style-name="ce32">
            <text:p>1392605</text:p>
          </table:table-cell>
          <table:covered-table-cell table:number-columns-repeated="5"/>
          <table:table-cell office:value-type="float" office:value="0" table:style-name="ce6">
            <text:p>0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1392605" table:style-name="ce6">
            <text:p>1392605</text:p>
          </table:table-cell>
          <table:table-cell office:value-type="float" office:value="117530" table:style-name="ce6">
            <text:p>117530</text:p>
          </table:table-cell>
          <table:table-cell office:value-type="float" office:value="1275075" table:style-name="ce6">
            <text:p>12750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5075" table:style-name="ce7">
            <text:p>127507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2 Spend for local authority provided or commissioned area wide services delivered through Sure Start Children's Centres</text:p>
          </table:table-cell>
          <table:table-cell office:value-type="float" office:value="0" table:number-columns-spanned="6" table:number-rows-spanned="1" table:style-name="ce32">
            <text:p>0</text:p>
          </table:table-cell>
          <table:covered-table-cell table:number-columns-repeated="5"/>
          <table:table-cell office:value-type="float" office:value="0" table:style-name="ce6">
            <text:p>0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3 Spend on local authority management costs relating to Sure Start Children's Centres</text:p>
          </table:table-cell>
          <table:table-cell office:value-type="float" office:value="683490" table:number-columns-spanned="6" table:number-rows-spanned="1" table:style-name="ce32">
            <text:p>683490</text:p>
          </table:table-cell>
          <table:covered-table-cell table:number-columns-repeated="5"/>
          <table:table-cell office:value-type="float" office:value="0" table:style-name="ce6">
            <text:p>0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683490" table:style-name="ce6">
            <text:p>683490</text:p>
          </table:table-cell>
          <table:table-cell office:value-type="float" office:value="19985" table:style-name="ce6">
            <text:p>19985</text:p>
          </table:table-cell>
          <table:table-cell office:value-type="float" office:value="663505" table:style-name="ce6">
            <text:p>6635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3505" table:style-name="ce7">
            <text:p>663505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4 Other early years expenditure</text:p>
          </table:table-cell>
          <table:table-cell office:value-type="float" office:value="454736" table:number-columns-spanned="6" table:number-rows-spanned="1" table:style-name="ce32">
            <text:p>454736</text:p>
          </table:table-cell>
          <table:covered-table-cell table:number-columns-repeated="5"/>
          <table:table-cell office:value-type="float" office:value="0" table:style-name="ce6">
            <text:p>0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454736" table:style-name="ce6">
            <text:p>454736</text:p>
          </table:table-cell>
          <table:table-cell office:value-type="float" office:value="0" table:style-name="ce6">
            <text:p>0</text:p>
          </table:table-cell>
          <table:table-cell office:value-type="float" office:value="454736" table:style-name="ce6">
            <text:p>4547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4736" table:style-name="ce7">
            <text:p>454736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5 Total Sure Start Children's Centres and Early Years Expenditure</text:p>
          </table:table-cell>
          <table:table-cell office:value-type="float" office:value="2530831" table:number-columns-spanned="6" table:number-rows-spanned="1" table:style-name="ce32">
            <text:p>2530831</text:p>
          </table:table-cell>
          <table:covered-table-cell table:number-columns-repeated="5"/>
          <table:table-cell office:value-type="float" office:value="0" table:style-name="ce6">
            <text:p>0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2530831" table:style-name="ce6">
            <text:p>2530831</text:p>
          </table:table-cell>
          <table:table-cell office:value-type="float" office:value="137515" table:style-name="ce6">
            <text:p>137515</text:p>
          </table:table-cell>
          <table:table-cell office:value-type="float" office:value="2393316" table:style-name="ce6">
            <text:p>23933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93316" table:style-name="ce7">
            <text:p>2393316</text:p>
          </table:table-cell>
          <table:table-cell table:number-columns-repeated="16357"/>
        </table:table-row>
        <table:table-row table:style-name="ro4">
          <table:table-cell office:value-type="string" table:style-name="ce5">
            <text:p>CHILDREN LOOKED AFTER</text:p>
          </table:table-cell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spanned="8" table:number-rows-spanned="1" table:style-name="ce33"/>
          <table:covered-table-cell table:number-columns-repeated="7"/>
          <table:table-cell table:number-columns-spanned="5" table:number-rows-spanned="1" table:style-name="ce32"/>
          <table:covered-table-cell table:number-columns-repeated="4"/>
          <table:table-cell table:number-columns-repeated="6" table:style-name="ce7"/>
          <table:table-cell table:number-columns-repeated="16357"/>
        </table:table-row>
        <table:table-row table:style-name="ro4">
          <table:table-cell office:value-type="string" table:style-name="ce3">
            <text:p>6 Residential care</text:p>
          </table:table-cell>
          <table:table-cell office:value-type="float" office:value="915693" table:number-columns-spanned="6" table:number-rows-spanned="1" table:style-name="ce32">
            <text:p>915693</text:p>
          </table:table-cell>
          <table:covered-table-cell table:number-columns-repeated="5"/>
          <table:table-cell office:value-type="float" office:value="3075486" table:style-name="ce6">
            <text:p>3075486</text:p>
          </table:table-cell>
          <table:table-cell office:value-type="float" office:value="61860" table:number-columns-spanned="8" table:number-rows-spanned="1" table:style-name="ce32">
            <text:p>6186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4053039" table:style-name="ce6">
            <text:p>4053039</text:p>
          </table:table-cell>
          <table:table-cell office:value-type="float" office:value="0" table:style-name="ce6">
            <text:p>0</text:p>
          </table:table-cell>
          <table:table-cell office:value-type="float" office:value="4053039" table:style-name="ce6">
            <text:p>40530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53039" table:style-name="ce7">
            <text:p>4053039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7 Fostering services</text:p>
          </table:table-cell>
          <table:table-cell office:value-type="float" office:value="2467453" table:number-columns-spanned="6" table:number-rows-spanned="1" table:style-name="ce32">
            <text:p>2467453</text:p>
          </table:table-cell>
          <table:covered-table-cell table:number-columns-repeated="5"/>
          <table:table-cell office:value-type="float" office:value="1069544" table:style-name="ce6">
            <text:p>1069544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3536997" table:style-name="ce6">
            <text:p>3536997</text:p>
          </table:table-cell>
          <table:table-cell office:value-type="float" office:value="2000" table:style-name="ce6">
            <text:p>2000</text:p>
          </table:table-cell>
          <table:table-cell office:value-type="float" office:value="3534997" table:style-name="ce6">
            <text:p>35349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34997" table:style-name="ce7">
            <text:p>3534997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8 Adoption services</text:p>
          </table:table-cell>
          <table:table-cell office:value-type="float" office:value="609716" table:number-columns-spanned="6" table:number-rows-spanned="1" table:style-name="ce32">
            <text:p>609716</text:p>
          </table:table-cell>
          <table:covered-table-cell table:number-columns-repeated="5"/>
          <table:table-cell office:value-type="float" office:value="43176" table:style-name="ce6">
            <text:p>43176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318551" table:number-columns-spanned="5" table:number-rows-spanned="1" table:style-name="ce32">
            <text:p>318551</text:p>
          </table:table-cell>
          <table:covered-table-cell table:number-columns-repeated="4"/>
          <table:table-cell office:value-type="float" office:value="971443" table:style-name="ce6">
            <text:p>971443</text:p>
          </table:table-cell>
          <table:table-cell office:value-type="float" office:value="57460" table:style-name="ce6">
            <text:p>57460</text:p>
          </table:table-cell>
          <table:table-cell office:value-type="float" office:value="913983" table:style-name="ce6">
            <text:p>9139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3983" table:style-name="ce7">
            <text:p>913983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9 Special guardianship support</text:p>
          </table:table-cell>
          <table:table-cell office:value-type="float" office:value="454194" table:number-columns-spanned="6" table:number-rows-spanned="1" table:style-name="ce32">
            <text:p>454194</text:p>
          </table:table-cell>
          <table:covered-table-cell table:number-columns-repeated="5"/>
          <table:table-cell office:value-type="float" office:value="0" table:style-name="ce6">
            <text:p>0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454194" table:style-name="ce6">
            <text:p>454194</text:p>
          </table:table-cell>
          <table:table-cell office:value-type="float" office:value="0" table:style-name="ce6">
            <text:p>0</text:p>
          </table:table-cell>
          <table:table-cell office:value-type="float" office:value="454194" table:style-name="ce6">
            <text:p>454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4194" table:style-name="ce7">
            <text:p>454194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10 Other children looked after services</text:p>
          </table:table-cell>
          <table:table-cell office:value-type="float" office:value="614223" table:number-columns-spanned="6" table:number-rows-spanned="1" table:style-name="ce32">
            <text:p>614223</text:p>
          </table:table-cell>
          <table:covered-table-cell table:number-columns-repeated="5"/>
          <table:table-cell office:value-type="float" office:value="716360" table:style-name="ce6">
            <text:p>716360</text:p>
          </table:table-cell>
          <table:table-cell office:value-type="float" office:value="231509" table:number-columns-spanned="8" table:number-rows-spanned="1" table:style-name="ce32">
            <text:p>231509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1562092" table:style-name="ce6">
            <text:p>1562092</text:p>
          </table:table-cell>
          <table:table-cell office:value-type="float" office:value="0" table:style-name="ce6">
            <text:p>0</text:p>
          </table:table-cell>
          <table:table-cell office:value-type="float" office:value="1562092" table:style-name="ce6">
            <text:p>1562092</text:p>
          </table:table-cell>
          <table:table-cell office:value-type="float" office:value="189773" table:style-name="ce6">
            <text:p>189773</text:p>
          </table:table-cell>
          <table:table-cell office:value-type="float" office:value="0" table:style-name="ce6">
            <text:p>0</text:p>
          </table:table-cell>
          <table:table-cell office:value-type="float" office:value="1372319" table:style-name="ce7">
            <text:p>1372319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11 Short breaks (respite) for looked after disabled children</text:p>
          </table:table-cell>
          <table:table-cell office:value-type="float" office:value="0" table:number-columns-spanned="6" table:number-rows-spanned="1" table:style-name="ce32">
            <text:p>0</text:p>
          </table:table-cell>
          <table:covered-table-cell table:number-columns-repeated="5"/>
          <table:table-cell office:value-type="float" office:value="0" table:style-name="ce6">
            <text:p>0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12 Children placed with family and friends</text:p>
          </table:table-cell>
          <table:table-cell office:value-type="float" office:value="337769" table:number-columns-spanned="6" table:number-rows-spanned="1" table:style-name="ce32">
            <text:p>337769</text:p>
          </table:table-cell>
          <table:covered-table-cell table:number-columns-repeated="5"/>
          <table:table-cell office:value-type="float" office:value="0" table:style-name="ce6">
            <text:p>0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337769" table:style-name="ce6">
            <text:p>337769</text:p>
          </table:table-cell>
          <table:table-cell office:value-type="float" office:value="0" table:style-name="ce6">
            <text:p>0</text:p>
          </table:table-cell>
          <table:table-cell office:value-type="float" office:value="337769" table:style-name="ce6">
            <text:p>3377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7769" table:style-name="ce7">
            <text:p>337769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13 Education of looked after children<text:s/></text:p>
          </table:table-cell>
          <table:table-cell office:value-type="float" office:value="180973" table:number-columns-spanned="6" table:number-rows-spanned="1" table:style-name="ce32">
            <text:p>180973</text:p>
          </table:table-cell>
          <table:covered-table-cell table:number-columns-repeated="5"/>
          <table:table-cell office:value-type="float" office:value="45396" table:style-name="ce6">
            <text:p>45396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226369" table:style-name="ce6">
            <text:p>226369</text:p>
          </table:table-cell>
          <table:table-cell office:value-type="float" office:value="1000" table:style-name="ce6">
            <text:p>1000</text:p>
          </table:table-cell>
          <table:table-cell office:value-type="float" office:value="225369" table:style-name="ce6">
            <text:p>2253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5369" table:style-name="ce7">
            <text:p>225369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14 Leaving care support services</text:p>
          </table:table-cell>
          <table:table-cell office:value-type="float" office:value="171442" table:number-columns-spanned="6" table:number-rows-spanned="1" table:style-name="ce32">
            <text:p>171442</text:p>
          </table:table-cell>
          <table:covered-table-cell table:number-columns-repeated="5"/>
          <table:table-cell office:value-type="float" office:value="1073996" table:style-name="ce6">
            <text:p>1073996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1245438" table:style-name="ce6">
            <text:p>1245438</text:p>
          </table:table-cell>
          <table:table-cell office:value-type="float" office:value="1817" table:style-name="ce6">
            <text:p>1817</text:p>
          </table:table-cell>
          <table:table-cell office:value-type="float" office:value="1243621" table:style-name="ce6">
            <text:p>1243621</text:p>
          </table:table-cell>
          <table:table-cell office:value-type="float" office:value="95080" table:style-name="ce6">
            <text:p>95080</text:p>
          </table:table-cell>
          <table:table-cell office:value-type="float" office:value="0" table:style-name="ce6">
            <text:p>0</text:p>
          </table:table-cell>
          <table:table-cell office:value-type="float" office:value="1148541" table:style-name="ce7">
            <text:p>1148541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15 Asylum seeker services - children</text:p>
          </table:table-cell>
          <table:table-cell office:value-type="float" office:value="38882" table:number-columns-spanned="6" table:number-rows-spanned="1" table:style-name="ce32">
            <text:p>38882</text:p>
          </table:table-cell>
          <table:covered-table-cell table:number-columns-repeated="5"/>
          <table:table-cell office:value-type="float" office:value="1162275" table:style-name="ce6">
            <text:p>1162275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1201157" table:style-name="ce6">
            <text:p>1201157</text:p>
          </table:table-cell>
          <table:table-cell office:value-type="float" office:value="4526" table:style-name="ce6">
            <text:p>4526</text:p>
          </table:table-cell>
          <table:table-cell office:value-type="float" office:value="1196631" table:style-name="ce6">
            <text:p>1196631</text:p>
          </table:table-cell>
          <table:table-cell office:value-type="float" office:value="895560" table:style-name="ce6">
            <text:p>895560</text:p>
          </table:table-cell>
          <table:table-cell office:value-type="float" office:value="0" table:style-name="ce6">
            <text:p>0</text:p>
          </table:table-cell>
          <table:table-cell office:value-type="float" office:value="301071" table:style-name="ce7">
            <text:p>301071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16 Total Children Looked After</text:p>
          </table:table-cell>
          <table:table-cell office:value-type="float" office:value="5790345" table:number-columns-spanned="6" table:number-rows-spanned="1" table:style-name="ce32">
            <text:p>5790345</text:p>
          </table:table-cell>
          <table:covered-table-cell table:number-columns-repeated="5"/>
          <table:table-cell office:value-type="float" office:value="7186233" table:style-name="ce6">
            <text:p>7186233</text:p>
          </table:table-cell>
          <table:table-cell office:value-type="float" office:value="293369" table:number-columns-spanned="8" table:number-rows-spanned="1" table:style-name="ce32">
            <text:p>293369</text:p>
          </table:table-cell>
          <table:covered-table-cell table:number-columns-repeated="7"/>
          <table:table-cell office:value-type="float" office:value="318551" table:number-columns-spanned="5" table:number-rows-spanned="1" table:style-name="ce32">
            <text:p>318551</text:p>
          </table:table-cell>
          <table:covered-table-cell table:number-columns-repeated="4"/>
          <table:table-cell office:value-type="float" office:value="13588498" table:style-name="ce6">
            <text:p>13588498</text:p>
          </table:table-cell>
          <table:table-cell office:value-type="float" office:value="66803" table:style-name="ce6">
            <text:p>66803</text:p>
          </table:table-cell>
          <table:table-cell office:value-type="float" office:value="13521695" table:style-name="ce6">
            <text:p>13521695</text:p>
          </table:table-cell>
          <table:table-cell office:value-type="float" office:value="1180413" table:style-name="ce6">
            <text:p>1180413</text:p>
          </table:table-cell>
          <table:table-cell office:value-type="float" office:value="0" table:style-name="ce6">
            <text:p>0</text:p>
          </table:table-cell>
          <table:table-cell office:value-type="float" office:value="12341282" table:style-name="ce7">
            <text:p>12341282</text:p>
          </table:table-cell>
          <table:table-cell table:number-columns-repeated="16357"/>
        </table:table-row>
        <table:table-row table:style-name="ro4">
          <table:table-cell office:value-type="string" table:style-name="ce5">
            <text:p>OTHER CHILDREN AND FAMILIES SERVICES</text:p>
          </table:table-cell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spanned="8" table:number-rows-spanned="1" table:style-name="ce33"/>
          <table:covered-table-cell table:number-columns-repeated="7"/>
          <table:table-cell table:number-columns-spanned="5" table:number-rows-spanned="1" table:style-name="ce32"/>
          <table:covered-table-cell table:number-columns-repeated="4"/>
          <table:table-cell table:number-columns-repeated="6" table:style-name="ce7"/>
          <table:table-cell table:number-columns-repeated="16357"/>
        </table:table-row>
        <table:table-row table:style-name="ro4">
          <table:table-cell office:value-type="string" table:style-name="ce3">
            <text:p>17 Other children and families services</text:p>
          </table:table-cell>
          <table:table-cell office:value-type="float" office:value="9328" table:number-columns-spanned="6" table:number-rows-spanned="1" table:style-name="ce32">
            <text:p>9328</text:p>
          </table:table-cell>
          <table:covered-table-cell table:number-columns-repeated="5"/>
          <table:table-cell office:value-type="float" office:value="90534" table:style-name="ce6">
            <text:p>90534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99862" table:style-name="ce6">
            <text:p>99862</text:p>
          </table:table-cell>
          <table:table-cell office:value-type="float" office:value="0" table:style-name="ce6">
            <text:p>0</text:p>
          </table:table-cell>
          <table:table-cell office:value-type="float" office:value="99862" table:style-name="ce6">
            <text:p>998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862" table:style-name="ce7">
            <text:p>99862</text:p>
          </table:table-cell>
          <table:table-cell table:number-columns-repeated="16357"/>
        </table:table-row>
        <table:table-row table:style-name="ro4">
          <table:table-cell office:value-type="string" table:style-name="ce5">
            <text:p>SAFEGUARDING CHILDREN AND YOUNG PEOPLE'S SERVICES</text:p>
          </table:table-cell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spanned="8" table:number-rows-spanned="1" table:style-name="ce33"/>
          <table:covered-table-cell table:number-columns-repeated="7"/>
          <table:table-cell table:number-columns-spanned="5" table:number-rows-spanned="1" table:style-name="ce32"/>
          <table:covered-table-cell table:number-columns-repeated="4"/>
          <table:table-cell table:number-columns-repeated="6" table:style-name="ce7"/>
          <table:table-cell table:number-columns-repeated="16357"/>
        </table:table-row>
        <table:table-row table:style-name="ro4">
          <table:table-cell office:value-type="string" table:style-name="ce3">
            <text:p>18 Social work (including LA functions in relation to child protection)</text:p>
          </table:table-cell>
          <table:table-cell office:value-type="float" office:value="9463479" table:number-columns-spanned="6" table:number-rows-spanned="1" table:style-name="ce32">
            <text:p>9463479</text:p>
          </table:table-cell>
          <table:covered-table-cell table:number-columns-repeated="5"/>
          <table:table-cell office:value-type="float" office:value="325606" table:style-name="ce6">
            <text:p>325606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9789085" table:style-name="ce6">
            <text:p>9789085</text:p>
          </table:table-cell>
          <table:table-cell office:value-type="float" office:value="253359" table:style-name="ce6">
            <text:p>253359</text:p>
          </table:table-cell>
          <table:table-cell office:value-type="float" office:value="9535726" table:style-name="ce6">
            <text:p>9535726</text:p>
          </table:table-cell>
          <table:table-cell office:value-type="float" office:value="316940" table:style-name="ce6">
            <text:p>316940</text:p>
          </table:table-cell>
          <table:table-cell office:value-type="float" office:value="0" table:style-name="ce6">
            <text:p>0</text:p>
          </table:table-cell>
          <table:table-cell office:value-type="float" office:value="9218786" table:style-name="ce7">
            <text:p>9218786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19 Commissioning and Children's Services Strategy</text:p>
          </table:table-cell>
          <table:table-cell office:value-type="float" office:value="2390015" table:number-columns-spanned="6" table:number-rows-spanned="1" table:style-name="ce32">
            <text:p>2390015</text:p>
          </table:table-cell>
          <table:covered-table-cell table:number-columns-repeated="5"/>
          <table:table-cell office:value-type="float" office:value="51701" table:style-name="ce6">
            <text:p>51701</text:p>
          </table:table-cell>
          <table:table-cell office:value-type="float" office:value="28989" table:number-columns-spanned="8" table:number-rows-spanned="1" table:style-name="ce32">
            <text:p>28989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2470705" table:style-name="ce6">
            <text:p>2470705</text:p>
          </table:table-cell>
          <table:table-cell office:value-type="float" office:value="209487" table:style-name="ce6">
            <text:p>209487</text:p>
          </table:table-cell>
          <table:table-cell office:value-type="float" office:value="2261218" table:style-name="ce6">
            <text:p>2261218</text:p>
          </table:table-cell>
          <table:table-cell office:value-type="float" office:value="5000" table:style-name="ce6">
            <text:p>5000</text:p>
          </table:table-cell>
          <table:table-cell office:value-type="float" office:value="0" table:style-name="ce6">
            <text:p>0</text:p>
          </table:table-cell>
          <table:table-cell office:value-type="float" office:value="2256218" table:style-name="ce7">
            <text:p>2256218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20 Local Safeguarding Children Board</text:p>
          </table:table-cell>
          <table:table-cell office:value-type="float" office:value="239992" table:number-columns-spanned="6" table:number-rows-spanned="1" table:style-name="ce32">
            <text:p>239992</text:p>
          </table:table-cell>
          <table:covered-table-cell table:number-columns-repeated="5"/>
          <table:table-cell office:value-type="float" office:value="0" table:style-name="ce6">
            <text:p>0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239992" table:style-name="ce6">
            <text:p>239992</text:p>
          </table:table-cell>
          <table:table-cell office:value-type="float" office:value="75423" table:style-name="ce6">
            <text:p>75423</text:p>
          </table:table-cell>
          <table:table-cell office:value-type="float" office:value="164569" table:style-name="ce6">
            <text:p>1645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569" table:style-name="ce7">
            <text:p>164569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21 Total <text:s/>Safeguarding Children and Young People's Services<text:s/></text:p>
          </table:table-cell>
          <table:table-cell office:value-type="float" office:value="12093486" table:number-columns-spanned="6" table:number-rows-spanned="1" table:style-name="ce32">
            <text:p>12093486</text:p>
          </table:table-cell>
          <table:covered-table-cell table:number-columns-repeated="5"/>
          <table:table-cell office:value-type="float" office:value="377307" table:style-name="ce6">
            <text:p>377307</text:p>
          </table:table-cell>
          <table:table-cell office:value-type="float" office:value="28989" table:number-columns-spanned="8" table:number-rows-spanned="1" table:style-name="ce32">
            <text:p>28989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12499782" table:style-name="ce6">
            <text:p>12499782</text:p>
          </table:table-cell>
          <table:table-cell office:value-type="float" office:value="538269" table:style-name="ce6">
            <text:p>538269</text:p>
          </table:table-cell>
          <table:table-cell office:value-type="float" office:value="11961513" table:style-name="ce6">
            <text:p>11961513</text:p>
          </table:table-cell>
          <table:table-cell office:value-type="float" office:value="321940" table:style-name="ce6">
            <text:p>321940</text:p>
          </table:table-cell>
          <table:table-cell office:value-type="float" office:value="0" table:style-name="ce6">
            <text:p>0</text:p>
          </table:table-cell>
          <table:table-cell office:value-type="float" office:value="11639573" table:style-name="ce7">
            <text:p>11639573</text:p>
          </table:table-cell>
          <table:table-cell table:number-columns-repeated="16357"/>
        </table:table-row>
        <table:table-row table:style-name="ro4">
          <table:table-cell office:value-type="string" table:style-name="ce5">
            <text:p>FAMILY SUPPORT SERVICES</text:p>
          </table:table-cell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spanned="8" table:number-rows-spanned="1" table:style-name="ce33"/>
          <table:covered-table-cell table:number-columns-repeated="7"/>
          <table:table-cell table:number-columns-spanned="5" table:number-rows-spanned="1" table:style-name="ce32"/>
          <table:covered-table-cell table:number-columns-repeated="4"/>
          <table:table-cell table:number-columns-repeated="6" table:style-name="ce7"/>
          <table:table-cell table:number-columns-repeated="16357"/>
        </table:table-row>
        <table:table-row table:style-name="ro4">
          <table:table-cell office:value-type="string" table:style-name="ce3">
            <text:p>22 Direct payments</text:p>
          </table:table-cell>
          <table:table-cell office:value-type="float" office:value="742478" table:number-columns-spanned="6" table:number-rows-spanned="1" table:style-name="ce32">
            <text:p>742478</text:p>
          </table:table-cell>
          <table:covered-table-cell table:number-columns-repeated="5"/>
          <table:table-cell office:value-type="float" office:value="0" table:style-name="ce6">
            <text:p>0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742478" table:style-name="ce6">
            <text:p>742478</text:p>
          </table:table-cell>
          <table:table-cell office:value-type="float" office:value="0" table:style-name="ce6">
            <text:p>0</text:p>
          </table:table-cell>
          <table:table-cell office:value-type="float" office:value="742478" table:style-name="ce6">
            <text:p>7424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2478" table:style-name="ce7">
            <text:p>742478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23 Short breaks (respite) for disabled children</text:p>
          </table:table-cell>
          <table:table-cell office:value-type="float" office:value="34490" table:number-columns-spanned="6" table:number-rows-spanned="1" table:style-name="ce32">
            <text:p>34490</text:p>
          </table:table-cell>
          <table:covered-table-cell table:number-columns-repeated="5"/>
          <table:table-cell office:value-type="float" office:value="843205" table:style-name="ce6">
            <text:p>843205</text:p>
          </table:table-cell>
          <table:table-cell office:value-type="float" office:value="21212" table:number-columns-spanned="8" table:number-rows-spanned="1" table:style-name="ce32">
            <text:p>21212</text:p>
          </table:table-cell>
          <table:covered-table-cell table:number-columns-repeated="7"/>
          <table:table-cell office:value-type="float" office:value="53975" table:number-columns-spanned="5" table:number-rows-spanned="1" table:style-name="ce32">
            <text:p>53975</text:p>
          </table:table-cell>
          <table:covered-table-cell table:number-columns-repeated="4"/>
          <table:table-cell office:value-type="float" office:value="952882" table:style-name="ce6">
            <text:p>952882</text:p>
          </table:table-cell>
          <table:table-cell office:value-type="float" office:value="0" table:style-name="ce6">
            <text:p>0</text:p>
          </table:table-cell>
          <table:table-cell office:value-type="float" office:value="952882" table:style-name="ce6">
            <text:p>9528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2882" table:style-name="ce7">
            <text:p>952882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24 Other support for disabled children</text:p>
          </table:table-cell>
          <table:table-cell office:value-type="float" office:value="865196" table:number-columns-spanned="6" table:number-rows-spanned="1" table:style-name="ce32">
            <text:p>865196</text:p>
          </table:table-cell>
          <table:covered-table-cell table:number-columns-repeated="5"/>
          <table:table-cell office:value-type="float" office:value="0" table:style-name="ce6">
            <text:p>0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865196" table:style-name="ce6">
            <text:p>865196</text:p>
          </table:table-cell>
          <table:table-cell office:value-type="float" office:value="0" table:style-name="ce6">
            <text:p>0</text:p>
          </table:table-cell>
          <table:table-cell office:value-type="float" office:value="865196" table:style-name="ce6">
            <text:p>8651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5196" table:style-name="ce7">
            <text:p>865196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25 Targeted family support</text:p>
          </table:table-cell>
          <table:table-cell office:value-type="float" office:value="201451" table:number-columns-spanned="6" table:number-rows-spanned="1" table:style-name="ce32">
            <text:p>201451</text:p>
          </table:table-cell>
          <table:covered-table-cell table:number-columns-repeated="5"/>
          <table:table-cell office:value-type="float" office:value="0" table:style-name="ce6">
            <text:p>0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201451" table:style-name="ce6">
            <text:p>201451</text:p>
          </table:table-cell>
          <table:table-cell office:value-type="float" office:value="0" table:style-name="ce6">
            <text:p>0</text:p>
          </table:table-cell>
          <table:table-cell office:value-type="float" office:value="201451" table:style-name="ce6">
            <text:p>201451</text:p>
          </table:table-cell>
          <table:table-cell office:value-type="float" office:value="201451" table:style-name="ce6">
            <text:p>2014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26 Universal family support</text:p>
          </table:table-cell>
          <table:table-cell office:value-type="float" office:value="193793" table:number-columns-spanned="6" table:number-rows-spanned="1" table:style-name="ce32">
            <text:p>193793</text:p>
          </table:table-cell>
          <table:covered-table-cell table:number-columns-repeated="5"/>
          <table:table-cell office:value-type="float" office:value="445181" table:style-name="ce6">
            <text:p>445181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638974" table:style-name="ce6">
            <text:p>638974</text:p>
          </table:table-cell>
          <table:table-cell office:value-type="float" office:value="0" table:style-name="ce6">
            <text:p>0</text:p>
          </table:table-cell>
          <table:table-cell office:value-type="float" office:value="638974" table:style-name="ce6">
            <text:p>6389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8974" table:style-name="ce7">
            <text:p>638974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27 Total Family Support Services</text:p>
          </table:table-cell>
          <table:table-cell office:value-type="float" office:value="2037408" table:number-columns-spanned="6" table:number-rows-spanned="1" table:style-name="ce32">
            <text:p>2037408</text:p>
          </table:table-cell>
          <table:covered-table-cell table:number-columns-repeated="5"/>
          <table:table-cell office:value-type="float" office:value="1288386" table:style-name="ce6">
            <text:p>1288386</text:p>
          </table:table-cell>
          <table:table-cell office:value-type="float" office:value="21212" table:number-columns-spanned="8" table:number-rows-spanned="1" table:style-name="ce32">
            <text:p>21212</text:p>
          </table:table-cell>
          <table:covered-table-cell table:number-columns-repeated="7"/>
          <table:table-cell office:value-type="float" office:value="53975" table:number-columns-spanned="5" table:number-rows-spanned="1" table:style-name="ce32">
            <text:p>53975</text:p>
          </table:table-cell>
          <table:covered-table-cell table:number-columns-repeated="4"/>
          <table:table-cell office:value-type="float" office:value="3400981" table:style-name="ce6">
            <text:p>3400981</text:p>
          </table:table-cell>
          <table:table-cell office:value-type="float" office:value="0" table:style-name="ce6">
            <text:p>0</text:p>
          </table:table-cell>
          <table:table-cell office:value-type="float" office:value="3400981" table:style-name="ce6">
            <text:p>3400981</text:p>
          </table:table-cell>
          <table:table-cell office:value-type="float" office:value="201451" table:style-name="ce6">
            <text:p>201451</text:p>
          </table:table-cell>
          <table:table-cell office:value-type="float" office:value="0" table:style-name="ce6">
            <text:p>0</text:p>
          </table:table-cell>
          <table:table-cell office:value-type="float" office:value="3199530" table:style-name="ce7">
            <text:p>3199530</text:p>
          </table:table-cell>
          <table:table-cell table:number-columns-repeated="16357"/>
        </table:table-row>
        <table:table-row table:style-name="ro4">
          <table:table-cell office:value-type="string" table:style-name="ce5">
            <text:p>SERVICES FOR YOUNG PEOPLE</text:p>
          </table:table-cell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spanned="8" table:number-rows-spanned="1" table:style-name="ce33"/>
          <table:covered-table-cell table:number-columns-repeated="7"/>
          <table:table-cell table:number-columns-spanned="5" table:number-rows-spanned="1" table:style-name="ce32"/>
          <table:covered-table-cell table:number-columns-repeated="4"/>
          <table:table-cell table:number-columns-repeated="6" table:style-name="ce7"/>
          <table:table-cell table:number-columns-repeated="16357"/>
        </table:table-row>
        <table:table-row table:style-name="ro4">
          <table:table-cell office:value-type="string" table:style-name="ce3">
            <text:p>28 Universal services for young people</text:p>
          </table:table-cell>
          <table:table-cell office:value-type="float" office:value="2560925" table:number-columns-spanned="6" table:number-rows-spanned="1" table:style-name="ce32">
            <text:p>2560925</text:p>
          </table:table-cell>
          <table:covered-table-cell table:number-columns-repeated="5"/>
          <table:table-cell office:value-type="float" office:value="0" table:style-name="ce6">
            <text:p>0</text:p>
          </table:table-cell>
          <table:table-cell office:value-type="float" office:value="0" table:number-columns-spanned="8" table:number-rows-spanned="1" table:style-name="ce32">
            <text:p>0</text:p>
          </table:table-cell>
          <table:covered-table-cell table:number-columns-repeated="7"/>
          <table:table-cell office:value-type="float" office:value="40000" table:number-columns-spanned="5" table:number-rows-spanned="1" table:style-name="ce32">
            <text:p>40000</text:p>
          </table:table-cell>
          <table:covered-table-cell table:number-columns-repeated="4"/>
          <table:table-cell office:value-type="float" office:value="2600925" table:style-name="ce6">
            <text:p>2600925</text:p>
          </table:table-cell>
          <table:table-cell office:value-type="float" office:value="106755" table:style-name="ce6">
            <text:p>106755</text:p>
          </table:table-cell>
          <table:table-cell office:value-type="float" office:value="2494170" table:style-name="ce6">
            <text:p>2494170</text:p>
          </table:table-cell>
          <table:table-cell office:value-type="float" office:value="25430" table:style-name="ce6">
            <text:p>25430</text:p>
          </table:table-cell>
          <table:table-cell office:value-type="float" office:value="0" table:style-name="ce6">
            <text:p>0</text:p>
          </table:table-cell>
          <table:table-cell office:value-type="float" office:value="2468740" table:style-name="ce7">
            <text:p>2468740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29 Targeted services for young people<text:s/></text:p>
          </table:table-cell>
          <table:table-cell office:value-type="float" office:value="89133" table:number-columns-spanned="6" table:number-rows-spanned="1" table:style-name="ce32">
            <text:p>89133</text:p>
          </table:table-cell>
          <table:covered-table-cell table:number-columns-repeated="5"/>
          <table:table-cell office:value-type="float" office:value="499193" table:style-name="ce6">
            <text:p>499193</text:p>
          </table:table-cell>
          <table:table-cell office:value-type="float" office:value="30700" table:number-columns-spanned="8" table:number-rows-spanned="1" table:style-name="ce32">
            <text:p>30700</text:p>
          </table:table-cell>
          <table:covered-table-cell table:number-columns-repeated="7"/>
          <table:table-cell office:value-type="float" office:value="0" table:number-columns-spanned="5" table:number-rows-spanned="1" table:style-name="ce32">
            <text:p>0</text:p>
          </table:table-cell>
          <table:covered-table-cell table:number-columns-repeated="4"/>
          <table:table-cell office:value-type="float" office:value="619026" table:style-name="ce6">
            <text:p>619026</text:p>
          </table:table-cell>
          <table:table-cell office:value-type="float" office:value="0" table:style-name="ce6">
            <text:p>0</text:p>
          </table:table-cell>
          <table:table-cell office:value-type="float" office:value="619026" table:style-name="ce6">
            <text:p>6190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9026" table:style-name="ce7">
            <text:p>619026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30 Total Services for Young People</text:p>
          </table:table-cell>
          <table:table-cell office:value-type="float" office:value="2650058" table:number-columns-spanned="6" table:number-rows-spanned="1" table:style-name="ce32">
            <text:p>2650058</text:p>
          </table:table-cell>
          <table:covered-table-cell table:number-columns-repeated="5"/>
          <table:table-cell office:value-type="float" office:value="499193" table:style-name="ce6">
            <text:p>499193</text:p>
          </table:table-cell>
          <table:table-cell office:value-type="float" office:value="30700" table:number-columns-spanned="8" table:number-rows-spanned="1" table:style-name="ce32">
            <text:p>30700</text:p>
          </table:table-cell>
          <table:covered-table-cell table:number-columns-repeated="7"/>
          <table:table-cell office:value-type="float" office:value="40000" table:number-columns-spanned="5" table:number-rows-spanned="1" table:style-name="ce32">
            <text:p>40000</text:p>
          </table:table-cell>
          <table:covered-table-cell table:number-columns-repeated="4"/>
          <table:table-cell office:value-type="float" office:value="3219951" table:style-name="ce6">
            <text:p>3219951</text:p>
          </table:table-cell>
          <table:table-cell office:value-type="float" office:value="106755" table:style-name="ce6">
            <text:p>106755</text:p>
          </table:table-cell>
          <table:table-cell office:value-type="float" office:value="3113196" table:style-name="ce6">
            <text:p>3113196</text:p>
          </table:table-cell>
          <table:table-cell office:value-type="float" office:value="25430" table:style-name="ce6">
            <text:p>25430</text:p>
          </table:table-cell>
          <table:table-cell office:value-type="float" office:value="0" table:style-name="ce6">
            <text:p>0</text:p>
          </table:table-cell>
          <table:table-cell office:value-type="float" office:value="3087766" table:style-name="ce7">
            <text:p>3087766</text:p>
          </table:table-cell>
          <table:table-cell table:number-columns-repeated="16357"/>
        </table:table-row>
        <table:table-row table:style-name="ro4">
          <table:table-cell office:value-type="string" table:style-name="ce5">
            <text:p>YOUTH JUSTICE</text:p>
          </table:table-cell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spanned="8" table:number-rows-spanned="1" table:style-name="ce33"/>
          <table:covered-table-cell table:number-columns-repeated="7"/>
          <table:table-cell table:number-columns-spanned="5" table:number-rows-spanned="1" table:style-name="ce32"/>
          <table:covered-table-cell table:number-columns-repeated="4"/>
          <table:table-cell table:number-columns-repeated="6" table:style-name="ce7"/>
          <table:table-cell table:number-columns-repeated="16357"/>
        </table:table-row>
        <table:table-row table:style-name="ro4">
          <table:table-cell office:value-type="string" table:style-name="ce3">
            <text:p>31 Youth Justice</text:p>
          </table:table-cell>
          <table:table-cell table:number-columns-spanned="6" table:number-rows-spanned="1" table:style-name="ce34"/>
          <table:covered-table-cell table:number-columns-repeated="5"/>
          <table:table-cell table:style-name="ce8"/>
          <table:table-cell table:number-columns-spanned="8" table:number-rows-spanned="1" table:style-name="ce34"/>
          <table:covered-table-cell table:number-columns-repeated="7"/>
          <table:table-cell table:number-columns-spanned="5" table:number-rows-spanned="1" table:style-name="ce34"/>
          <table:covered-table-cell table:number-columns-repeated="4"/>
          <table:table-cell office:value-type="float" office:value="965055" table:style-name="ce6">
            <text:p>965055</text:p>
          </table:table-cell>
          <table:table-cell office:value-type="float" office:value="4542" table:style-name="ce6">
            <text:p>4542</text:p>
          </table:table-cell>
          <table:table-cell office:value-type="float" office:value="960513" table:style-name="ce6">
            <text:p>960513</text:p>
          </table:table-cell>
          <table:table-cell table:number-columns-repeated="3" table:style-name="ce8"/>
          <table:table-cell table:number-columns-repeated="16357"/>
        </table:table-row>
        <table:table-row table:style-name="ro8">
          <table:table-cell office:value-type="string" table:style-name="ce3">
            <text:p>32 Capital Expenditure from Revenue (CERA) (Children's and young people services)</text:p>
          </table:table-cell>
          <table:table-cell table:number-columns-spanned="6" table:number-rows-spanned="1" table:style-name="ce34"/>
          <table:covered-table-cell table:number-columns-repeated="5"/>
          <table:table-cell table:style-name="ce8"/>
          <table:table-cell table:number-columns-spanned="8" table:number-rows-spanned="1" table:style-name="ce34"/>
          <table:covered-table-cell table:number-columns-repeated="7"/>
          <table:table-cell table:number-columns-spanned="5" table:number-rows-spanned="1" table:style-name="ce34"/>
          <table:covered-table-cell table:number-columns-repeated="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8"/>
          <table:table-cell table:number-columns-repeated="16357"/>
        </table:table-row>
        <table:table-row table:style-name="ro8">
          <table:table-cell office:value-type="string" table:style-name="ce3">
            <text:p>33 Children and Young People's Services Expenditure(excluding CERA)</text:p>
          </table:table-cell>
          <table:table-cell table:number-columns-spanned="6" table:number-rows-spanned="1" table:style-name="ce34"/>
          <table:covered-table-cell table:number-columns-repeated="5"/>
          <table:table-cell table:style-name="ce8"/>
          <table:table-cell table:number-columns-spanned="8" table:number-rows-spanned="1" table:style-name="ce34"/>
          <table:covered-table-cell table:number-columns-repeated="7"/>
          <table:table-cell table:number-columns-spanned="5" table:number-rows-spanned="1" table:style-name="ce34"/>
          <table:covered-table-cell table:number-columns-repeated="4"/>
          <table:table-cell office:value-type="float" office:value="36304960" table:style-name="ce6">
            <text:p>36304960</text:p>
          </table:table-cell>
          <table:table-cell office:value-type="float" office:value="853884" table:style-name="ce6">
            <text:p>853884</text:p>
          </table:table-cell>
          <table:table-cell office:value-type="float" office:value="35451076" table:style-name="ce6">
            <text:p>35451076</text:p>
          </table:table-cell>
          <table:table-cell table:number-columns-repeated="3" table:style-name="ce8"/>
          <table:table-cell table:number-columns-repeated="16357"/>
        </table:table-row>
        <table:table-row table:style-name="ro8">
          <table:table-cell office:value-type="string" table:style-name="ce3">
            <text:p>34 Children and Young People's Services Expenditure(including CERA)</text:p>
          </table:table-cell>
          <table:table-cell table:number-columns-spanned="6" table:number-rows-spanned="1" table:style-name="ce34"/>
          <table:covered-table-cell table:number-columns-repeated="5"/>
          <table:table-cell table:style-name="ce8"/>
          <table:table-cell table:number-columns-spanned="8" table:number-rows-spanned="1" table:style-name="ce34"/>
          <table:covered-table-cell table:number-columns-repeated="7"/>
          <table:table-cell table:number-columns-spanned="5" table:number-rows-spanned="1" table:style-name="ce34"/>
          <table:covered-table-cell table:number-columns-repeated="4"/>
          <table:table-cell office:value-type="float" office:value="36304960" table:style-name="ce6">
            <text:p>36304960</text:p>
          </table:table-cell>
          <table:table-cell office:value-type="float" office:value="853884" table:style-name="ce6">
            <text:p>853884</text:p>
          </table:table-cell>
          <table:table-cell office:value-type="float" office:value="35451076" table:style-name="ce6">
            <text:p>35451076</text:p>
          </table:table-cell>
          <table:table-cell table:number-columns-repeated="3" table:style-name="ce8"/>
          <table:table-cell table:number-columns-repeated="16357"/>
        </table:table-row>
        <table:table-row table:style-name="ro4">
          <table:table-cell office:value-type="string" table:style-name="ce5">
            <text:p>MEMORANDUM ITEMS</text:p>
          </table:table-cell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spanned="8" table:number-rows-spanned="1" table:style-name="ce33"/>
          <table:covered-table-cell table:number-columns-repeated="7"/>
          <table:table-cell table:number-columns-spanned="5" table:number-rows-spanned="1" table:style-name="ce32"/>
          <table:covered-table-cell table:number-columns-repeated="4"/>
          <table:table-cell table:number-columns-repeated="6" table:style-name="ce7"/>
          <table:table-cell table:number-columns-repeated="16357"/>
        </table:table-row>
        <table:table-row table:style-name="ro4">
          <table:table-cell office:value-type="string" table:style-name="ce5">
            <text:p>SERVICES FOR YOUNG PEOPLE</text:p>
          </table:table-cell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spanned="8" table:number-rows-spanned="1" table:style-name="ce33"/>
          <table:covered-table-cell table:number-columns-repeated="7"/>
          <table:table-cell table:number-columns-spanned="5" table:number-rows-spanned="1" table:style-name="ce32"/>
          <table:covered-table-cell table:number-columns-repeated="4"/>
          <table:table-cell table:number-columns-repeated="6" table:style-name="ce7"/>
          <table:table-cell table:number-columns-repeated="16357"/>
        </table:table-row>
        <table:table-row table:style-name="ro8">
          <table:table-cell office:value-type="string" table:style-name="ce3">
            <text:p>35 Substance misuse services(Drugs, alcohol and volatile substances)(included in 28 and 29 above)</text:p>
          </table:table-cell>
          <table:table-cell table:number-columns-spanned="6" table:number-rows-spanned="1" table:style-name="ce34"/>
          <table:covered-table-cell table:number-columns-repeated="5"/>
          <table:table-cell table:style-name="ce8"/>
          <table:table-cell table:number-columns-spanned="8" table:number-rows-spanned="1" table:style-name="ce34"/>
          <table:covered-table-cell table:number-columns-repeated="7"/>
          <table:table-cell table:number-columns-spanned="5" table:number-rows-spanned="1" table:style-name="ce34"/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5" table:style-name="ce8"/>
          <table:table-cell table:number-columns-repeated="16357"/>
        </table:table-row>
        <table:table-row table:style-name="ro4">
          <table:table-cell office:value-type="string" table:style-name="ce3">
            <text:p>36 Teenage pregnancy services(included in 28 and 29 above)</text:p>
          </table:table-cell>
          <table:table-cell table:number-columns-spanned="6" table:number-rows-spanned="1" table:style-name="ce34"/>
          <table:covered-table-cell table:number-columns-repeated="5"/>
          <table:table-cell table:style-name="ce8"/>
          <table:table-cell table:number-columns-spanned="8" table:number-rows-spanned="1" table:style-name="ce34"/>
          <table:covered-table-cell table:number-columns-repeated="7"/>
          <table:table-cell table:number-columns-spanned="5" table:number-rows-spanned="1" table:style-name="ce34"/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5" table:style-name="ce8"/>
          <table:table-cell table:number-columns-repeated="16357"/>
        </table:table-row>
        <table:table-row table:number-rows-repeated="1048515" table:style-name="ro4">
          <table:table-cell table:number-columns-repeated="16384"/>
        </table:table-row>
      </table:table>
      <table:table table:name="S251Outturn201516_TAReport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2" table:default-cell-style-name="ce1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4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31" table:number-columns-repeated="2" table:default-cell-style-name="ce9"/>
        <table:table-column table:style-name="co32" table:default-cell-style-name="ce9"/>
        <table:table-column table:style-name="co5" table:default-cell-style-name="ce1" table:visibility="collapse"/>
        <table:table-column table:style-name="co17" table:number-columns-repeated="16362" table:default-cell-style-name="ce1"/>
        <table:table-row table:style-name="ro9">
          <table:table-cell table:number-columns-repeated="5" table:style-name="ce1"/>
          <table:table-cell table:number-columns-repeated="16" table:style-name="ce9"/>
          <table:table-cell table:number-columns-repeated="16363"/>
        </table:table-row>
        <table:table-row table:style-name="ro4">
          <table:table-cell office:value-type="string" table:number-columns-spanned="1" table:number-rows-spanned="5" table:style-name="ce15">
            <text:p>DEPARTMENT FOR EDUCATION DATA COLLECTION</text:p>
            <text:p>Year 2015-16</text:p>
            <text:p>TABLE A LA Level Information</text:p>
          </table:table-cell>
          <table:table-cell table:number-columns-repeated="4" table:style-name="ce1"/>
          <table:table-cell table:number-columns-repeated="16" table:style-name="ce9"/>
          <table:table-cell table:number-columns-repeated="16363"/>
        </table:table-row>
        <table:table-row table:style-name="ro4">
          <table:covered-table-cell/>
          <table:table-cell table:style-name="ce1"/>
          <table:table-cell office:value-type="string" table:number-columns-spanned="2" table:number-rows-spanned="2" table:style-name="ce15">
            <text:p>LA</text:p>
          </table:table-cell>
          <table:covered-table-cell/>
          <table:table-cell table:style-name="ce1"/>
          <table:table-cell table:number-columns-repeated="4" table:style-name="ce9"/>
          <table:table-cell office:value-type="string" table:number-columns-spanned="2" table:number-rows-spanned="2" table:style-name="ce45">
            <text:p>LA No.</text:p>
          </table:table-cell>
          <table:covered-table-cell/>
          <table:table-cell table:style-name="ce9"/>
          <table:table-cell office:value-type="currency" office:value="310" table:number-columns-spanned="2" table:number-rows-spanned="2" table:style-name="ce45">
            <text:p>£310</text:p>
          </table:table-cell>
          <table:covered-table-cell/>
          <table:table-cell table:number-columns-repeated="7" table:style-name="ce9"/>
          <table:table-cell table:number-columns-repeated="16363"/>
        </table:table-row>
        <table:table-row table:style-name="ro4">
          <table:covered-table-cell/>
          <table:table-cell table:style-name="ce1"/>
          <table:covered-table-cell/>
          <table:covered-table-cell/>
          <table:table-cell table:style-name="ce1"/>
          <table:table-cell office:value-type="string" table:number-columns-spanned="3" table:number-rows-spanned="2" table:style-name="ce45">
            <text:p>Harrow</text:p>
          </table:table-cell>
          <table:covered-table-cell table:number-columns-repeated="2"/>
          <table:table-cell table:style-name="ce9"/>
          <table:covered-table-cell/>
          <table:covered-table-cell/>
          <table:table-cell table:style-name="ce9"/>
          <table:covered-table-cell/>
          <table:covered-table-cell/>
          <table:table-cell table:number-columns-repeated="7" table:style-name="ce9"/>
          <table:table-cell table:number-columns-repeated="16363"/>
        </table:table-row>
        <table:table-row table:style-name="ro4">
          <table:covered-table-cell/>
          <table:table-cell table:number-columns-repeated="4" table:style-name="ce1"/>
          <table:covered-table-cell/>
          <table:covered-table-cell table:number-columns-repeated="2"/>
          <table:table-cell table:number-columns-repeated="13" table:style-name="ce9"/>
          <table:table-cell table:number-columns-repeated="16363"/>
        </table:table-row>
        <table:table-row table:style-name="ro4">
          <table:covered-table-cell/>
          <table:table-cell table:number-columns-repeated="4" table:style-name="ce1"/>
          <table:table-cell table:number-columns-repeated="16" table:style-name="ce9"/>
          <table:table-cell table:number-columns-repeated="16363"/>
        </table:table-row>
        <table:table-row table:style-name="ro10">
          <table:table-cell table:number-columns-repeated="5" table:style-name="ce1"/>
          <table:table-cell table:number-columns-repeated="16" table:style-name="ce9"/>
          <table:table-cell table:number-columns-repeated="16363"/>
        </table:table-row>
        <table:table-row table:style-name="ro11">
          <table:table-cell office:value-type="string" table:number-columns-spanned="3" table:number-rows-spanned="1" table:style-name="ce51">
            <text:p>Description</text:p>
          </table:table-cell>
          <table:covered-table-cell table:number-columns-repeated="2"/>
          <table:table-cell office:value-type="string" table:number-columns-spanned="3" table:number-rows-spanned="1" table:style-name="ce52">
            <text:p>Early Years</text:p>
          </table:table-cell>
          <table:covered-table-cell table:number-columns-repeated="2"/>
          <table:table-cell office:value-type="string" table:style-name="ce10">
            <text:p>Primary<text:s/></text:p>
            <text:p/>
            <text:p/>
          </table:table-cell>
          <table:table-cell office:value-type="string" table:number-columns-spanned="3" table:number-rows-spanned="1" table:style-name="ce53">
            <text:p>Secondary<text:s/></text:p>
            <text:p/>
            <text:p/>
          </table:table-cell>
          <table:covered-table-cell table:number-columns-repeated="2"/>
          <table:table-cell office:value-type="string" table:number-columns-spanned="3" table:number-rows-spanned="1" table:style-name="ce53">
            <text:p>SEN/Special</text:p>
          </table:table-cell>
          <table:covered-table-cell table:number-columns-repeated="2"/>
          <table:table-cell office:value-type="string" table:number-columns-spanned="2" table:number-rows-spanned="1" table:style-name="ce53">
            <text:p>AP/PRU</text:p>
          </table:table-cell>
          <table:covered-table-cell/>
          <table:table-cell office:value-type="string" table:style-name="ce10">
            <text:p>Post School</text:p>
            <text:p/>
            <text:p/>
            <text:p/>
          </table:table-cell>
          <table:table-cell office:value-type="string" table:style-name="ce10">
            <text:p>Gross</text:p>
            <text:p/>
            <text:p/>
            <text:p/>
          </table:table-cell>
          <table:table-cell office:value-type="string" table:style-name="ce10">
            <text:p>Income</text:p>
          </table:table-cell>
          <table:table-cell office:value-type="string" table:style-name="ce10">
            <text:p>Net</text:p>
            <text:p/>
            <text:p/>
            <text:p/>
          </table:table-cell>
          <table:table-cell office:value-type="string" table:style-name="ce10">
            <text:p>Net(Budget 15-16 Totals)</text:p>
            <text:p/>
            <text:p/>
            <text:p/>
          </table:table-cell>
          <table:table-cell office:value-type="string" table:style-name="ce10">
            <text:p>Net(Outturn 14-15 Totals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44">
            <text:p>1 SCHOOLS EXPENDITURE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style-name="ce11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0.1 Individual Schools Budget (ISB) (after academy recoupment)</text:p>
          </table:table-cell>
          <table:covered-table-cell table:number-columns-repeated="2"/>
          <table:table-cell office:value-type="float" office:value="11234938" table:number-columns-spanned="3" table:number-rows-spanned="1" table:style-name="ce42">
            <text:p>11234938</text:p>
          </table:table-cell>
          <table:covered-table-cell table:number-columns-repeated="2"/>
          <table:table-cell office:value-type="currency" office:value="76063942" table:style-name="ce11">
            <text:p>£76,063,942</text:p>
          </table:table-cell>
          <table:table-cell office:value-type="currency" office:value="11884831" table:number-columns-spanned="3" table:number-rows-spanned="1" table:style-name="ce43">
            <text:p>£11,884,831</text:p>
          </table:table-cell>
          <table:covered-table-cell table:number-columns-repeated="2"/>
          <table:table-cell office:value-type="currency" office:value="8947673" table:number-columns-spanned="3" table:number-rows-spanned="1" table:style-name="ce43">
            <text:p>£8,947,673</text:p>
          </table:table-cell>
          <table:covered-table-cell table:number-columns-repeated="2"/>
          <table:table-cell office:value-type="currency" office:value="1436550" table:number-columns-spanned="2" table:number-rows-spanned="1" table:style-name="ce43">
            <text:p>£1,436,550</text:p>
          </table:table-cell>
          <table:covered-table-cell/>
          <table:table-cell table:style-name="ce13"/>
          <table:table-cell office:value-type="currency" office:value="109567934" table:style-name="ce12">
            <text:p>£109,567,934</text:p>
          </table:table-cell>
          <table:table-cell table:style-name="ce13"/>
          <table:table-cell office:value-type="currency" office:value="109567934" table:style-name="ce12">
            <text:p>£109,567,934</text:p>
          </table:table-cell>
          <table:table-cell office:value-type="currency" office:value="168832716" table:style-name="ce12">
            <text:p>£168,832,716</text:p>
          </table:table-cell>
          <table:table-cell office:value-type="currency" office:value="109969912" table:style-name="ce12">
            <text:p>£109,969,912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44">
            <text:p>DE-DELEGATED ITEMS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style-name="ce11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1.1 Contingencies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1.2 Behaviour support services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1.3 Support to UPEG and bilingual learners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1.4 Free school meals eligibility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currency" office:value="19638" table:style-name="ce11">
            <text:p>£19,638</text:p>
          </table:table-cell>
          <table:table-cell office:value-type="currency" office:value="10116" table:number-columns-spanned="3" table:number-rows-spanned="1" table:style-name="ce43">
            <text:p>£10,116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29754" table:style-name="ce12">
            <text:p>£29,754</text:p>
          </table:table-cell>
          <table:table-cell office:value-type="currency" office:value="29754" table:style-name="ce12">
            <text:p>£29,754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1.5 Insurance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1.6 Museum and Library services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1.7 Licences/subscriptions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132128" table:style-name="ce12">
            <text:p>£132,128</text:p>
          </table:table-cell>
          <table:table-cell office:value-type="currency" office:value="0" table:style-name="ce12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1.8 Staff costs - supply cover excluding cover for facility time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currency" office:value="25107" table:style-name="ce11">
            <text:p>£25,107</text:p>
          </table:table-cell>
          <table:table-cell office:value-type="currency" office:value="12366" table:number-columns-spanned="3" table:number-rows-spanned="1" table:style-name="ce43">
            <text:p>£12,366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37473" table:style-name="ce12">
            <text:p>£37,473</text:p>
          </table:table-cell>
          <table:table-cell office:value-type="currency" office:value="0" table:style-name="ce12">
            <text:p>£0</text:p>
          </table:table-cell>
          <table:table-cell office:value-type="currency" office:value="37473" table:style-name="ce12">
            <text:p>£37,473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1.9 Staff costs - supply cover for facility time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31270" table:style-name="ce12">
            <text:p>£31,270</text:p>
          </table:table-cell>
          <table:table-cell office:value-type="currency" office:value="38618" table:style-name="ce12">
            <text:p>£38,618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44">
            <text:p>HIGH NEEDS EXPENDITURE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style-name="ce11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2.1 Top up funding - maintained schools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8813475" table:number-columns-spanned="3" table:number-rows-spanned="1" table:style-name="ce43">
            <text:p>£8,813,475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table:style-name="ce13"/>
          <table:table-cell office:value-type="currency" office:value="8813475" table:style-name="ce11">
            <text:p>£8,813,475</text:p>
          </table:table-cell>
          <table:table-cell office:value-type="currency" office:value="364297" table:style-name="ce11">
            <text:p>£364,297</text:p>
          </table:table-cell>
          <table:table-cell office:value-type="currency" office:value="8449178" table:style-name="ce11">
            <text:p>£8,449,178</text:p>
          </table:table-cell>
          <table:table-cell office:value-type="currency" office:value="7553982" table:style-name="ce11">
            <text:p>£7,553,982</text:p>
          </table:table-cell>
          <table:table-cell office:value-type="currency" office:value="6259844" table:style-name="ce11">
            <text:p>£6,259,844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2.2 Top-up funding – academies, free schools and colleges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3127761" table:number-columns-spanned="3" table:number-rows-spanned="1" table:style-name="ce43">
            <text:p>£3,127,761</text:p>
          </table:table-cell>
          <table:covered-table-cell table:number-columns-repeated="2"/>
          <table:table-cell office:value-type="currency" office:value="13570" table:number-columns-spanned="2" table:number-rows-spanned="1" table:style-name="ce43">
            <text:p>£13,570</text:p>
          </table:table-cell>
          <table:covered-table-cell/>
          <table:table-cell office:value-type="currency" office:value="1085657" table:style-name="ce11">
            <text:p>£1,085,657</text:p>
          </table:table-cell>
          <table:table-cell office:value-type="currency" office:value="4226988" table:style-name="ce11">
            <text:p>£4,226,988</text:p>
          </table:table-cell>
          <table:table-cell office:value-type="currency" office:value="0" table:style-name="ce11">
            <text:p>£0</text:p>
          </table:table-cell>
          <table:table-cell office:value-type="currency" office:value="4226988" table:style-name="ce11">
            <text:p>£4,226,988</text:p>
          </table:table-cell>
          <table:table-cell office:value-type="currency" office:value="2136662" table:style-name="ce11">
            <text:p>£2,136,662</text:p>
          </table:table-cell>
          <table:table-cell office:value-type="currency" office:value="3571022" table:style-name="ce11">
            <text:p>£3,571,022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2.3 Top-up and other funding – non-maintained and independent providers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7039744" table:number-columns-spanned="3" table:number-rows-spanned="1" table:style-name="ce43">
            <text:p>£7,039,744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office:value-type="currency" office:value="0" table:style-name="ce11">
            <text:p>£0</text:p>
          </table:table-cell>
          <table:table-cell office:value-type="currency" office:value="7039744" table:style-name="ce11">
            <text:p>£7,039,744</text:p>
          </table:table-cell>
          <table:table-cell office:value-type="currency" office:value="281807" table:style-name="ce11">
            <text:p>£281,807</text:p>
          </table:table-cell>
          <table:table-cell office:value-type="currency" office:value="6757937" table:style-name="ce11">
            <text:p>£6,757,937</text:p>
          </table:table-cell>
          <table:table-cell office:value-type="currency" office:value="3843228" table:style-name="ce11">
            <text:p>£3,843,228</text:p>
          </table:table-cell>
          <table:table-cell office:value-type="currency" office:value="6479587" table:style-name="ce11">
            <text:p>£6,479,587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2.4 Additional high needs targated funding for mainstream schools and academies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2.5 SEN support services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173967" table:number-columns-spanned="3" table:number-rows-spanned="1" table:style-name="ce43">
            <text:p>£173,967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office:value-type="currency" office:value="0" table:style-name="ce11">
            <text:p>£0</text:p>
          </table:table-cell>
          <table:table-cell office:value-type="currency" office:value="173967" table:style-name="ce11">
            <text:p>£173,967</text:p>
          </table:table-cell>
          <table:table-cell office:value-type="currency" office:value="50" table:style-name="ce11">
            <text:p>£50</text:p>
          </table:table-cell>
          <table:table-cell office:value-type="currency" office:value="173917" table:style-name="ce11">
            <text:p>£173,917</text:p>
          </table:table-cell>
          <table:table-cell office:value-type="currency" office:value="193520" table:style-name="ce11">
            <text:p>£193,520</text:p>
          </table:table-cell>
          <table:table-cell office:value-type="currency" office:value="60000" table:style-name="ce11">
            <text:p>£60,00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2.6 Hospital education services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92000" table:number-columns-spanned="2" table:number-rows-spanned="1" table:style-name="ce43">
            <text:p>£92,000</text:p>
          </table:table-cell>
          <table:covered-table-cell/>
          <table:table-cell table:style-name="ce13"/>
          <table:table-cell office:value-type="currency" office:value="92000" table:style-name="ce11">
            <text:p>£92,000</text:p>
          </table:table-cell>
          <table:table-cell office:value-type="currency" office:value="0" table:style-name="ce11">
            <text:p>£0</text:p>
          </table:table-cell>
          <table:table-cell office:value-type="currency" office:value="92000" table:style-name="ce11">
            <text:p>£92,000</text:p>
          </table:table-cell>
          <table:table-cell office:value-type="currency" office:value="0" table:style-name="ce11">
            <text:p>£0</text:p>
          </table:table-cell>
          <table:table-cell office:value-type="currency" office:value="92000" table:style-name="ce14">
            <text:p>£92,00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2.7 Other alternative provision services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50699" table:style-name="ce11">
            <text:p>£1,450,699</text:p>
          </table:table-cell>
          <table:table-cell office:value-type="currency" office:value="863430" table:style-name="ce11">
            <text:p>£863,43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2.8 Support for inclusion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2.9 Special schools and PRUs in financial difficulty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4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2.10 PFI and BSF costs at special schools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office:value-type="currency" office:value="2243648" table:number-columns-spanned="3" table:number-rows-spanned="1" table:style-name="ce43">
            <text:p>£2,243,648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table:style-name="ce13"/>
          <table:table-cell office:value-type="currency" office:value="2243648" table:style-name="ce11">
            <text:p>£2,243,648</text:p>
          </table:table-cell>
          <table:table-cell office:value-type="currency" office:value="1543316" table:style-name="ce11">
            <text:p>£1,543,316</text:p>
          </table:table-cell>
          <table:table-cell office:value-type="currency" office:value="700332" table:style-name="ce11">
            <text:p>£700,332</text:p>
          </table:table-cell>
          <table:table-cell office:value-type="currency" office:value="525115" table:style-name="ce11">
            <text:p>£525,115</text:p>
          </table:table-cell>
          <table:table-cell office:value-type="currency" office:value="541029" table:style-name="ce14">
            <text:p>£541,029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2.11 Direct payments (SEN and disability)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2.12 Carbon reduction commitment allowances (PRUs)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44">
            <text:p>EARLY YEARS EXPENDITURE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style-name="ce11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3.1 Central expenditure on children under 5</text:p>
          </table:table-cell>
          <table:covered-table-cell table:number-columns-repeated="2"/>
          <table:table-cell office:value-type="float" office:value="964986" table:number-columns-spanned="3" table:number-rows-spanned="1" table:style-name="ce42">
            <text:p>964986</text:p>
          </table:table-cell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964986" table:style-name="ce11">
            <text:p>£964,986</text:p>
          </table:table-cell>
          <table:table-cell office:value-type="currency" office:value="0" table:style-name="ce11">
            <text:p>£0</text:p>
          </table:table-cell>
          <table:table-cell office:value-type="currency" office:value="964986" table:style-name="ce11">
            <text:p>£964,986</text:p>
          </table:table-cell>
          <table:table-cell office:value-type="currency" office:value="1027182" table:style-name="ce11">
            <text:p>£1,027,182</text:p>
          </table:table-cell>
          <table:table-cell office:value-type="currency" office:value="524838" table:style-name="ce11">
            <text:p>£524,838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44">
            <text:p>CENTRAL PROVISION WITHIN SCHOOLS SPEND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style-name="ce11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4.1 Contribution to combined expenditure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4.2 School admissions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501209" table:style-name="ce11">
            <text:p>£501,209</text:p>
          </table:table-cell>
          <table:table-cell office:value-type="currency" office:value="143953" table:number-columns-spanned="3" table:number-rows-spanned="1" table:style-name="ce43">
            <text:p>£143,953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table:style-name="ce13"/>
          <table:table-cell office:value-type="currency" office:value="645162" table:style-name="ce11">
            <text:p>£645,162</text:p>
          </table:table-cell>
          <table:table-cell office:value-type="currency" office:value="0" table:style-name="ce11">
            <text:p>£0</text:p>
          </table:table-cell>
          <table:table-cell office:value-type="currency" office:value="645162" table:style-name="ce11">
            <text:p>£645,162</text:p>
          </table:table-cell>
          <table:table-cell office:value-type="currency" office:value="645490" table:style-name="ce11">
            <text:p>£645,490</text:p>
          </table:table-cell>
          <table:table-cell office:value-type="currency" office:value="639316" table:style-name="ce11">
            <text:p>£639,316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4.3 Servicing of schools forums</text:p>
          </table:table-cell>
          <table:covered-table-cell table:number-columns-repeated="2"/>
          <table:table-cell office:value-type="float" office:value="30" table:number-columns-spanned="3" table:number-rows-spanned="1" table:style-name="ce42">
            <text:p>30</text:p>
          </table:table-cell>
          <table:covered-table-cell table:number-columns-repeated="2"/>
          <table:table-cell office:value-type="currency" office:value="239" table:style-name="ce11">
            <text:p>£239</text:p>
          </table:table-cell>
          <table:table-cell office:value-type="currency" office:value="147" table:number-columns-spanned="3" table:number-rows-spanned="1" table:style-name="ce43">
            <text:p>£147</text:p>
          </table:table-cell>
          <table:covered-table-cell table:number-columns-repeated="2"/>
          <table:table-cell office:value-type="currency" office:value="61" table:number-columns-spanned="3" table:number-rows-spanned="1" table:style-name="ce43">
            <text:p>£61</text:p>
          </table:table-cell>
          <table:covered-table-cell table:number-columns-repeated="2"/>
          <table:table-cell office:value-type="currency" office:value="30" table:number-columns-spanned="2" table:number-rows-spanned="1" table:style-name="ce43">
            <text:p>£30</text:p>
          </table:table-cell>
          <table:covered-table-cell/>
          <table:table-cell table:style-name="ce13"/>
          <table:table-cell office:value-type="currency" office:value="507" table:style-name="ce11">
            <text:p>£507</text:p>
          </table:table-cell>
          <table:table-cell office:value-type="currency" office:value="0" table:style-name="ce11">
            <text:p>£0</text:p>
          </table:table-cell>
          <table:table-cell office:value-type="currency" office:value="507" table:style-name="ce11">
            <text:p>£507</text:p>
          </table:table-cell>
          <table:table-cell office:value-type="currency" office:value="2340" table:style-name="ce11">
            <text:p>£2,340</text:p>
          </table:table-cell>
          <table:table-cell office:value-type="currency" office:value="1215" table:style-name="ce11">
            <text:p>£1,215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4.4 Termination of employment costs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4.5 Falling rolls funds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4.6 Capital expenditure from revenue (CERA)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4.7 Prudential borrowing costs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4.8 Fees to independent schools without SEN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4.9 Equal pay - back pay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4.10 Pupil growth/ Infant class sizes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1823394" table:style-name="ce11">
            <text:p>£1,823,394</text:p>
          </table:table-cell>
          <table:table-cell office:value-type="currency" office:value="465000" table:number-columns-spanned="3" table:number-rows-spanned="1" table:style-name="ce43">
            <text:p>£465,00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table:style-name="ce13"/>
          <table:table-cell office:value-type="currency" office:value="2288394" table:style-name="ce11">
            <text:p>£2,288,394</text:p>
          </table:table-cell>
          <table:table-cell office:value-type="currency" office:value="0" table:style-name="ce11">
            <text:p>£0</text:p>
          </table:table-cell>
          <table:table-cell office:value-type="currency" office:value="2288394" table:style-name="ce11">
            <text:p>£2,288,394</text:p>
          </table:table-cell>
          <table:table-cell office:value-type="currency" office:value="2785000" table:style-name="ce11">
            <text:p>£2,785,000</text:p>
          </table:table-cell>
          <table:table-cell office:value-type="currency" office:value="1608319" table:style-name="ce11">
            <text:p>£1,608,319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4.11 SEN transport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187330" table:number-columns-spanned="3" table:number-rows-spanned="1" table:style-name="ce43">
            <text:p>£187,33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office:value-type="currency" office:value="0" table:style-name="ce11">
            <text:p>£0</text:p>
          </table:table-cell>
          <table:table-cell office:value-type="currency" office:value="187330" table:style-name="ce11">
            <text:p>£187,330</text:p>
          </table:table-cell>
          <table:table-cell office:value-type="currency" office:value="0" table:style-name="ce11">
            <text:p>£0</text:p>
          </table:table-cell>
          <table:table-cell office:value-type="currency" office:value="187330" table:style-name="ce11">
            <text:p>£187,330</text:p>
          </table:table-cell>
          <table:table-cell office:value-type="currency" office:value="187330" table:style-name="ce11">
            <text:p>£187,330</text:p>
          </table:table-cell>
          <table:table-cell office:value-type="currency" office:value="187330" table:style-name="ce11">
            <text:p>£187,33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4.12 Exceptions agreed by Secretary of State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4.13 Other items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5.1 Other Specific Grants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6.1 TOTAL SCHOOLS EXPENDITURE (after academy recoupment)</text:p>
          </table:table-cell>
          <table:covered-table-cell table:number-columns-repeated="2"/>
          <table:table-cell office:value-type="float" office:value="12199954" table:number-columns-spanned="3" table:number-rows-spanned="1" table:style-name="ce42">
            <text:p>12199954</text:p>
          </table:table-cell>
          <table:covered-table-cell table:number-columns-repeated="2"/>
          <table:table-cell office:value-type="currency" office:value="78433529" table:style-name="ce11">
            <text:p>£78,433,529</text:p>
          </table:table-cell>
          <table:table-cell office:value-type="currency" office:value="12516413" table:number-columns-spanned="3" table:number-rows-spanned="1" table:style-name="ce43">
            <text:p>£12,516,413</text:p>
          </table:table-cell>
          <table:covered-table-cell table:number-columns-repeated="2"/>
          <table:table-cell office:value-type="currency" office:value="30533659" table:number-columns-spanned="3" table:number-rows-spanned="1" table:style-name="ce43">
            <text:p>£30,533,659</text:p>
          </table:table-cell>
          <table:covered-table-cell table:number-columns-repeated="2"/>
          <table:table-cell office:value-type="currency" office:value="1542150" table:number-columns-spanned="2" table:number-rows-spanned="1" table:style-name="ce43">
            <text:p>£1,542,150</text:p>
          </table:table-cell>
          <table:covered-table-cell/>
          <table:table-cell office:value-type="currency" office:value="1085657" table:style-name="ce11">
            <text:p>£1,085,657</text:p>
          </table:table-cell>
          <table:table-cell office:value-type="currency" office:value="136311362" table:style-name="ce11">
            <text:p>£136,311,362</text:p>
          </table:table-cell>
          <table:table-cell office:value-type="currency" office:value="2219224" table:style-name="ce11">
            <text:p>£2,219,224</text:p>
          </table:table-cell>
          <table:table-cell office:value-type="currency" office:value="134092138" table:style-name="ce11">
            <text:p>£134,092,138</text:p>
          </table:table-cell>
          <table:table-cell office:value-type="currency" office:value="189346662" table:style-name="ce11">
            <text:p>£189,346,662</text:p>
          </table:table-cell>
          <table:table-cell office:value-type="currency" office:value="130836460" table:style-name="ce11">
            <text:p>£130,836,46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44">
            <text:p>MEMORANDUM</text:p>
            <text:p/>
            <text:p>RECONCILIATION OF SCHOOLS EXPENDITURE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style-name="ce11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7.1 Dedicated Schools Grant brought forward from 2014-15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8028411" table:style-name="ce11">
            <text:p>£8,028,411</text:p>
          </table:table-cell>
          <table:table-cell table:number-columns-repeated="4" table:style-name="ce13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7.2 Dedicated Schools Grant for 2015-16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128821446" table:style-name="ce11">
            <text:p>£128,821,446</text:p>
          </table:table-cell>
          <table:table-cell table:number-columns-repeated="4" table:style-name="ce13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7.3 EFA funding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2000396" table:style-name="ce11">
            <text:p>£2,000,396</text:p>
          </table:table-cell>
          <table:table-cell table:number-columns-repeated="4" table:style-name="ce13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7.4 Local Authority additional contribution<text:s text:c="4"/></text:p>
            <text:p/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2919924" table:style-name="ce11">
            <text:p>£2,919,924</text:p>
          </table:table-cell>
          <table:table-cell table:number-columns-repeated="4" table:style-name="ce13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7.5 Total funding supporting the Schools Expenditure (lines 1.7.1 to 1.7.4)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141770177" table:style-name="ce11">
            <text:p>£141,770,177</text:p>
          </table:table-cell>
          <table:table-cell table:number-columns-repeated="4" table:style-name="ce13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1.8.1 Dedicated Schools Grant carried forward to 2016-17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5458813" table:style-name="ce11">
            <text:p>£5,458,813</text:p>
          </table:table-cell>
          <table:table-cell table:number-columns-repeated="4" table:style-name="ce13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44">
            <text:p>2 OTHER EDUCATION AND COMMUNITY EXPENDITURE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style-name="ce11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0.1 Therapies and other health related services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80793" table:style-name="ce11">
            <text:p>£80,793</text:p>
          </table:table-cell>
          <table:table-cell office:value-type="currency" office:value="0" table:style-name="ce11">
            <text:p>£0</text:p>
          </table:table-cell>
          <table:table-cell office:value-type="currency" office:value="80793" table:style-name="ce11">
            <text:p>£80,793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0.2 Central support services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391447" table:style-name="ce11">
            <text:p>£391,447</text:p>
          </table:table-cell>
          <table:table-cell office:value-type="currency" office:value="391211" table:style-name="ce11">
            <text:p>£391,211</text:p>
          </table:table-cell>
          <table:table-cell office:value-type="currency" office:value="236" table:style-name="ce11">
            <text:p>£236</text:p>
          </table:table-cell>
          <table:table-cell office:value-type="currency" office:value="50588" table:style-name="ce11">
            <text:p>£50,588</text:p>
          </table:table-cell>
          <table:table-cell office:value-type="currency" office:value="247097" table:style-name="ce11">
            <text:p>£247,097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0.3 Education welfare services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151090" table:style-name="ce11">
            <text:p>£151,090</text:p>
          </table:table-cell>
          <table:table-cell office:value-type="currency" office:value="0" table:style-name="ce11">
            <text:p>£0</text:p>
          </table:table-cell>
          <table:table-cell office:value-type="currency" office:value="151090" table:style-name="ce11">
            <text:p>£151,090</text:p>
          </table:table-cell>
          <table:table-cell office:value-type="currency" office:value="137513" table:style-name="ce11">
            <text:p>£137,513</text:p>
          </table:table-cell>
          <table:table-cell office:value-type="currency" office:value="165066" table:style-name="ce11">
            <text:p>£165,066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0.4 School improvement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946023" table:style-name="ce11">
            <text:p>£946,023</text:p>
          </table:table-cell>
          <table:table-cell office:value-type="currency" office:value="775844" table:style-name="ce11">
            <text:p>£775,844</text:p>
          </table:table-cell>
          <table:table-cell office:value-type="currency" office:value="170179" table:style-name="ce11">
            <text:p>£170,179</text:p>
          </table:table-cell>
          <table:table-cell office:value-type="currency" office:value="289032" table:style-name="ce11">
            <text:p>£289,032</text:p>
          </table:table-cell>
          <table:table-cell office:value-type="currency" office:value="170000" table:style-name="ce11">
            <text:p>£170,00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0.5 Asset management - education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310416" table:style-name="ce11">
            <text:p>£310,416</text:p>
          </table:table-cell>
          <table:table-cell office:value-type="currency" office:value="0" table:style-name="ce11">
            <text:p>£0</text:p>
          </table:table-cell>
          <table:table-cell office:value-type="currency" office:value="310416" table:style-name="ce11">
            <text:p>£310,416</text:p>
          </table:table-cell>
          <table:table-cell office:value-type="currency" office:value="353416" table:style-name="ce11">
            <text:p>£353,416</text:p>
          </table:table-cell>
          <table:table-cell office:value-type="currency" office:value="340505" table:style-name="ce11">
            <text:p>£340,505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0.6 Statutory/ Regulatory duties - education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1321233" table:style-name="ce11">
            <text:p>£1,321,233</text:p>
          </table:table-cell>
          <table:table-cell office:value-type="currency" office:value="231137" table:style-name="ce11">
            <text:p>£231,137</text:p>
          </table:table-cell>
          <table:table-cell office:value-type="currency" office:value="1090096" table:style-name="ce11">
            <text:p>£1,090,096</text:p>
          </table:table-cell>
          <table:table-cell office:value-type="currency" office:value="814516" table:style-name="ce11">
            <text:p>£814,516</text:p>
          </table:table-cell>
          <table:table-cell office:value-type="currency" office:value="1475915" table:style-name="ce11">
            <text:p>£1,475,915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0.7 Premature retirement cost/ Redundancy costs (new provisions)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0.8 Monitoring national curriculum assessment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1.1 Educational psychology service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952507" table:style-name="ce11">
            <text:p>£952,507</text:p>
          </table:table-cell>
          <table:table-cell office:value-type="currency" office:value="9993" table:style-name="ce11">
            <text:p>£9,993</text:p>
          </table:table-cell>
          <table:table-cell office:value-type="currency" office:value="942514" table:style-name="ce11">
            <text:p>£942,514</text:p>
          </table:table-cell>
          <table:table-cell office:value-type="currency" office:value="655226" table:style-name="ce11">
            <text:p>£655,226</text:p>
          </table:table-cell>
          <table:table-cell office:value-type="currency" office:value="820425" table:style-name="ce11">
            <text:p>£820,425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1.2 SEN administration, assessment and coordination and monitoring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1233830" table:style-name="ce11">
            <text:p>£1,233,830</text:p>
          </table:table-cell>
          <table:table-cell office:value-type="currency" office:value="8566" table:style-name="ce11">
            <text:p>£8,566</text:p>
          </table:table-cell>
          <table:table-cell office:value-type="currency" office:value="1225264" table:style-name="ce11">
            <text:p>£1,225,264</text:p>
          </table:table-cell>
          <table:table-cell office:value-type="currency" office:value="1295368" table:style-name="ce11">
            <text:p>£1,295,368</text:p>
          </table:table-cell>
          <table:table-cell office:value-type="currency" office:value="1202762" table:style-name="ce11">
            <text:p>£1,202,762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1.3 Independent Advice and Support Services (Parent partnership), guidance and information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80746" table:style-name="ce11">
            <text:p>£80,746</text:p>
          </table:table-cell>
          <table:table-cell office:value-type="currency" office:value="0" table:style-name="ce11">
            <text:p>£0</text:p>
          </table:table-cell>
          <table:table-cell office:value-type="currency" office:value="80746" table:style-name="ce11">
            <text:p>£80,746</text:p>
          </table:table-cell>
          <table:table-cell office:value-type="currency" office:value="80749" table:style-name="ce11">
            <text:p>£80,749</text:p>
          </table:table-cell>
          <table:table-cell office:value-type="currency" office:value="139687" table:style-name="ce11">
            <text:p>£139,687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1.4 Home to school transport (pre 16): SEN transport expenditure</text:p>
          </table:table-cell>
          <table:covered-table-cell table:number-columns-repeated="2"/>
          <table:table-cell office:value-type="float" office:value="38000" table:number-columns-spanned="3" table:number-rows-spanned="1" table:style-name="ce42">
            <text:p>38000</text:p>
          </table:table-cell>
          <table:covered-table-cell table:number-columns-repeated="2"/>
          <table:table-cell office:value-type="currency" office:value="491349" table:style-name="ce11">
            <text:p>£491,349</text:p>
          </table:table-cell>
          <table:table-cell office:value-type="currency" office:value="327566" table:number-columns-spanned="3" table:number-rows-spanned="1" table:style-name="ce43">
            <text:p>£327,566</text:p>
          </table:table-cell>
          <table:covered-table-cell table:number-columns-repeated="2"/>
          <table:table-cell office:value-type="currency" office:value="2418744" table:number-columns-spanned="3" table:number-rows-spanned="1" table:style-name="ce43">
            <text:p>£2,418,744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office:value-type="currency" office:value="0" table:style-name="ce11">
            <text:p>£0</text:p>
          </table:table-cell>
          <table:table-cell office:value-type="currency" office:value="3275659" table:style-name="ce11">
            <text:p>£3,275,659</text:p>
          </table:table-cell>
          <table:table-cell office:value-type="currency" office:value="202426" table:style-name="ce11">
            <text:p>£202,426</text:p>
          </table:table-cell>
          <table:table-cell office:value-type="currency" office:value="3073233" table:style-name="ce11">
            <text:p>£3,073,233</text:p>
          </table:table-cell>
          <table:table-cell office:value-type="currency" office:value="2561601" table:style-name="ce11">
            <text:p>£2,561,601</text:p>
          </table:table-cell>
          <table:table-cell office:value-type="currency" office:value="3534666" table:style-name="ce11">
            <text:p>£3,534,666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1.5 Home to school transport (pre 16): mainstream home to school transport expenditure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0" table:style-name="ce11">
            <text:p>£0</text:p>
          </table:table-cell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1.6 Home to post-16 provision: SEN/LLDD transport expenditure (aged 16-18)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currency" office:value="689612" table:style-name="ce11">
            <text:p>£689,612</text:p>
          </table:table-cell>
          <table:table-cell office:value-type="currency" office:value="689612" table:style-name="ce11">
            <text:p>£689,612</text:p>
          </table:table-cell>
          <table:table-cell office:value-type="currency" office:value="42616" table:style-name="ce11">
            <text:p>£42,616</text:p>
          </table:table-cell>
          <table:table-cell office:value-type="currency" office:value="646996" table:style-name="ce11">
            <text:p>£646,996</text:p>
          </table:table-cell>
          <table:table-cell office:value-type="currency" office:value="539285" table:style-name="ce11">
            <text:p>£539,285</text:p>
          </table:table-cell>
          <table:table-cell office:value-type="currency" office:value="744138" table:style-name="ce11">
            <text:p>£744,138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1.7 Home to post-16 provision: SEN/LLDD transport expenditure (aged 19-25)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currency" office:value="344806" table:style-name="ce11">
            <text:p>£344,806</text:p>
          </table:table-cell>
          <table:table-cell office:value-type="currency" office:value="344806" table:style-name="ce11">
            <text:p>£344,806</text:p>
          </table:table-cell>
          <table:table-cell office:value-type="currency" office:value="21308" table:style-name="ce11">
            <text:p>£21,308</text:p>
          </table:table-cell>
          <table:table-cell office:value-type="currency" office:value="323498" table:style-name="ce11">
            <text:p>£323,498</text:p>
          </table:table-cell>
          <table:table-cell office:value-type="currency" office:value="269642" table:style-name="ce11">
            <text:p>£269,642</text:p>
          </table:table-cell>
          <table:table-cell office:value-type="currency" office:value="372068" table:style-name="ce11">
            <text:p>£372,068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1.8 Home to post-16 provision transport: mainstream home to post-16 transport expenditure.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1.9 Supply of school places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77730" table:style-name="ce11">
            <text:p>£77,730</text:p>
          </table:table-cell>
          <table:table-cell office:value-type="currency" office:value="7527" table:style-name="ce11">
            <text:p>£7,527</text:p>
          </table:table-cell>
          <table:table-cell office:value-type="currency" office:value="70203" table:style-name="ce11">
            <text:p>£70,203</text:p>
          </table:table-cell>
          <table:table-cell office:value-type="currency" office:value="188984" table:style-name="ce11">
            <text:p>£188,984</text:p>
          </table:table-cell>
          <table:table-cell office:value-type="currency" office:value="216941" table:style-name="ce11">
            <text:p>£216,941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2.1 Young people's learning and development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3" table:number-rows-spanned="1" table:style-name="ce43">
            <text:p>£0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2.2 Adult and Community learning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835308" table:style-name="ce11">
            <text:p>£835,308</text:p>
          </table:table-cell>
          <table:table-cell office:value-type="currency" office:value="794706" table:style-name="ce11">
            <text:p>£794,706</text:p>
          </table:table-cell>
          <table:table-cell office:value-type="currency" office:value="40602" table:style-name="ce11">
            <text:p>£40,602</text:p>
          </table:table-cell>
          <table:table-cell office:value-type="currency" office:value="559" table:style-name="ce11">
            <text:p>£559</text:p>
          </table:table-cell>
          <table:table-cell office:value-type="currency" office:value="35278" table:style-name="ce11">
            <text:p>£35,278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2.3 Pension costs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2.4 Joint use arrangements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2.5 Insurance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3.1 Other Specific Grant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2.4.1 Total Other education and community expenditure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13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3"/>
          <table:table-cell office:value-type="currency" office:value="10691200" table:style-name="ce11">
            <text:p>£10,691,200</text:p>
          </table:table-cell>
          <table:table-cell office:value-type="currency" office:value="2485334" table:style-name="ce11">
            <text:p>£2,485,334</text:p>
          </table:table-cell>
          <table:table-cell office:value-type="currency" office:value="8205866" table:style-name="ce11">
            <text:p>£8,205,866</text:p>
          </table:table-cell>
          <table:table-cell office:value-type="currency" office:value="7236479" table:style-name="ce11">
            <text:p>£7,236,479</text:p>
          </table:table-cell>
          <table:table-cell office:value-type="currency" office:value="9464548" table:style-name="ce11">
            <text:p>£9,464,548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35">
            <text:p>3 Capital Expenditure (excluding CERA)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office:value-type="currency" office:value="21802860" table:style-name="ce11">
            <text:p>£21,802,860</text:p>
          </table:table-cell>
          <table:table-cell office:value-type="currency" office:value="15749170" table:number-columns-spanned="3" table:number-rows-spanned="1" table:style-name="ce43">
            <text:p>£15,749,170</text:p>
          </table:table-cell>
          <table:covered-table-cell table:number-columns-repeated="2"/>
          <table:table-cell office:value-type="currency" office:value="7654289" table:number-columns-spanned="3" table:number-rows-spanned="1" table:style-name="ce43">
            <text:p>£7,654,289</text:p>
          </table:table-cell>
          <table:covered-table-cell table:number-columns-repeated="2"/>
          <table:table-cell office:value-type="currency" office:value="0" table:number-columns-spanned="2" table:number-rows-spanned="1" table:style-name="ce43">
            <text:p>£0</text:p>
          </table:table-cell>
          <table:covered-table-cell/>
          <table:table-cell table:style-name="ce13"/>
          <table:table-cell office:value-type="currency" office:value="45206319" table:style-name="ce11">
            <text:p>£45,206,319</text:p>
          </table:table-cell>
          <table:table-cell office:value-type="currency" office:value="0" table:style-name="ce11">
            <text:p>£0</text:p>
          </table:table-cell>
          <table:table-cell office:value-type="currency" office:value="45206319" table:style-name="ce11">
            <text:p>£45,206,319</text:p>
          </table:table-cell>
          <table:table-cell table:style-name="ce11"/>
          <table:table-cell office:value-type="currency" office:value="20829221" table:style-name="ce11">
            <text:p>£20,829,221</text:p>
          </table:table-cell>
          <table:table-cell table:number-columns-repeated="16363"/>
        </table:table-row>
        <table:table-row table:style-name="ro12" table:visibility="collapse">
          <table:table-cell table:number-columns-repeated="5" table:style-name="ce1"/>
          <table:table-cell table:number-columns-repeated="16" table:style-name="ce9"/>
          <table:table-cell table:number-columns-repeated="16363"/>
        </table:table-row>
        <table:table-row table:number-rows-repeated="10484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8-24T12:52:11Z</meta:creation-date>
    <dc:date>2019-01-08T09:47:30Z</dc:date>
  </office:meta>
</office:document-meta>
</file>