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FF" style:vertical-align="top" fo:wrap-option="wrap" fo:background-color="#FFFFFF" style:cell-protect="none"/>
      <style:paragraph-properties fo:margin-left="0cm" style:writing-mode="l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FF" style:vertical-align="top" fo:wrap-option="wrap" style:cell-protect="none"/>
      <style:paragraph-properties fo:margin-left="0cm" style:writing-mode="l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="thin solid #FFFFFF" style:vertical-align="top" fo:wrap-option="wrap" fo:background-color="#FF0000" style:cell-protect="none"/>
      <style:paragraph-properties fo:margin-left="0cm" style:writing-mode="l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</style:style>
    <style:style style:name="ce6" style:family="table-cell" style:parent-style-name="Default" style:data-style-name="N40">
      <style:table-cell-properties fo:border="thin solid #FFFFFF" style:vertical-align="top" fo:wrap-option="wrap" style:cell-protect="none"/>
      <style:paragraph-properties fo:margin-left="0cm" style:writing-mode="l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40">
      <style:table-cell-properties fo:border="thin solid #FFFFFF" style:vertical-align="top" fo:wrap-option="wrap" style:cell-protect="none"/>
      <style:paragraph-properties fo:margin-left="0cm" style:writing-mode="lr"/>
    </style:style>
    <style:style style:name="ce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</style:style>
    <style:style style:name="ce1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FF0000" style:vertical-align="top" fo:wrap-option="wrap" style:cell-protect="none"/>
      <style:paragraph-properties fo:margin-left="0cm" style:writing-mode="lr"/>
    </style:style>
    <style:style style:name="ce14" style:family="table-cell" style:parent-style-name="Default" style:data-style-name="N0">
      <style:table-cell-properties fo:border-top="thin solid #FF0000" fo:border-bottom="none" fo:border-left="thin solid #FF0000" fo:border-right="thin solid #FF0000" style:vertical-align="top" fo:wrap-option="wrap" fo:background-color="#FFFFFF" style:cell-protect="none"/>
      <style:paragraph-properties fo:margin-left="0cm" style:writing-mode="lr"/>
    </style:style>
    <style:style style:name="ce15" style:family="table-cell" style:parent-style-name="Default" style:data-style-name="N0">
      <style:table-cell-properties fo:border="thin solid #FF0000" style:vertical-align="top" fo:wrap-option="wrap" fo:background-color="#FFFFFF" style:cell-protect="none"/>
      <style:paragraph-properties fo:margin-left="0cm" style:writing-mode="lr"/>
    </style:style>
    <style:style style:name="ce16" style:family="table-cell" style:parent-style-name="Default" style:data-style-name="N0">
      <style:table-cell-properties fo:border-top="none" fo:border-bottom="thin solid #FF0000" fo:border-left="thin solid #FF0000" fo:border-right="thin solid #FF0000" style:vertical-align="top" fo:wrap-option="wrap" fo:background-color="#FFFFFF" style:cell-protect="none"/>
      <style:paragraph-properties fo:margin-left="0cm" style:writing-mode="lr"/>
    </style:style>
    <style:style style:name="ce17" style:family="table-cell" style:parent-style-name="Default" style:data-style-name="N0">
      <style:table-cell-properties fo:border="thin solid #FF0000" style:vertical-align="top" fo:wrap-option="wrap" fo:background-color="#FFFFFF" style:cell-protect="none" style:repeat-content="false"/>
      <style:paragraph-properties fo:text-align="center" style:writing-mode="lr"/>
    </style:style>
    <style:style style:name="ce18" style:family="table-cell" style:parent-style-name="Default" style:data-style-name="N0">
      <style:table-cell-properties fo:border="thin solid #FF0000" style:vertical-align="top" fo:wrap-option="wrap" style:cell-protect="none"/>
      <style:paragraph-properties fo:margin-left="0cm" style:writing-mode="lr"/>
    </style:style>
    <style:style style:name="ce19" style:family="table-cell" style:parent-style-name="Default" style:data-style-name="N37">
      <style:table-cell-properties fo:border="thin solid #FF0000" style:vertical-align="top" fo:wrap-option="wrap" style:cell-protect="none"/>
      <style:paragraph-properties fo:margin-left="0cm" style:writing-mode="lr"/>
    </style:style>
    <style:style style:name="ce20" style:family="table-cell" style:parent-style-name="Default" style:data-style-name="N38">
      <style:table-cell-properties fo:border="thin solid #FF0000" style:vertical-align="top" fo:wrap-option="wrap" style:cell-protect="none"/>
      <style:paragraph-properties fo:margin-left="0cm" style:writing-mode="lr"/>
    </style:style>
    <style:style style:name="ce21" style:family="table-cell" style:parent-style-name="Default" style:data-style-name="N39">
      <style:table-cell-properties fo:border="thin solid #FF0000" style:vertical-align="top" fo:wrap-option="wrap" style:cell-protect="none"/>
      <style:paragraph-properties fo:margin-left="0cm" style:writing-mode="lr"/>
    </style:style>
    <style:style style:name="ce22" style:family="table-cell" style:parent-style-name="Default" style:data-style-name="N0">
      <style:table-cell-properties fo:border="thin solid #FF0000" style:vertical-align="top" fo:wrap-option="wrap" fo:background-color="#FF0000" style:cell-protect="none"/>
      <style:paragraph-properties fo:margin-left="0cm" style:writing-mode="lr"/>
    </style:style>
    <style:style style:name="ce23" style:family="table-cell" style:parent-style-name="Default" style:data-style-name="N39">
      <style:table-cell-properties fo:border="thin solid #FF0000" style:vertical-align="top" fo:wrap-option="wrap" style:cell-protect="none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FF0000" style:vertical-align="top" fo:wrap-option="wrap" fo:background-color="#FF0000" style:cell-protect="none"/>
      <style:paragraph-properties fo:margin-left="0cm" style:writing-mode="lr"/>
    </style:style>
    <style:style style:name="ce25" style:family="table-cell" style:parent-style-name="Default" style:data-style-name="N0">
      <style:table-cell-properties fo:border-top="thin solid #FF0000" fo:border-bottom="thin solid #FF0000" fo:border-left="none" fo:border-right="thin solid #FF0000" style:vertical-align="top" fo:wrap-option="wrap" style:cell-protect="none"/>
    </style:style>
    <style:style style:name="ce26" style:family="table-cell" style:parent-style-name="Default" style:data-style-name="N0">
      <style:table-cell-properties fo:border="thin solid #FF0000" style:vertical-align="top" fo:wrap-option="wrap" style:cell-protect="none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0000" fo:border-bottom="thin solid #FF0000" fo:border-left="none" fo:border-right="none" style:vertical-align="top" fo:wrap-option="wrap" style:cell-protect="none"/>
    </style:style>
    <style:style style:name="ce28" style:family="table-cell" style:parent-style-name="Default" style:data-style-name="N0">
      <style:table-cell-properties fo:border="thin solid #FF0000" style:vertical-align="top" fo:wrap-option="wrap" style:cell-protect="none"/>
      <style:paragraph-properties fo:margin-left="0cm" style:writing-mode="lr"/>
    </style:style>
    <style:style style:name="ce29" style:family="table-cell" style:parent-style-name="Default" style:data-style-name="N38">
      <style:table-cell-properties fo:border="thin solid #FF0000" style:vertical-align="top" fo:wrap-option="wrap" style:cell-protect="none"/>
      <style:paragraph-properties fo:margin-left="0cm" style:writing-mode="lr"/>
    </style:style>
    <style:style style:name="ce30" style:family="table-cell" style:parent-style-name="Default" style:data-style-name="N0">
      <style:table-cell-properties fo:border="thin solid #FF0000" style:vertical-align="top" fo:wrap-option="wrap" fo:background-color="#FFFFFF" style:cell-protect="none" style:repeat-content="false"/>
      <style:paragraph-properties fo:text-align="center" style:writing-mode="lr"/>
    </style:style>
    <style:style style:name="ce31" style:family="table-cell" style:parent-style-name="Default" style:data-style-name="N0">
      <style:table-cell-properties fo:border-top="thin solid #FF0000" fo:border-bottom="none" fo:border-left="thin solid #FF0000" fo:border-right="thin solid #FF0000" style:vertical-align="top" fo:wrap-option="wrap" fo:background-color="#FFFFFF" style:cell-protect="none" style:repeat-content="false"/>
      <style:paragraph-properties fo:text-align="end" fo:margin-right="0cm" style:writing-mode="lr"/>
    </style:style>
    <style:style style:name="ce32" style:family="table-cell" style:parent-style-name="Default" style:data-style-name="N0">
      <style:table-cell-properties fo:border-top="thin solid #FF0000" fo:border-bottom="none" fo:border-left="none" fo:border-right="none" style:vertical-align="top" fo:wrap-option="wrap" style:cell-protect="none"/>
    </style:style>
    <style:style style:name="ce33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cell-protect="none"/>
    </style:style>
    <style:style style:name="ce3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cell-protect="none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/>
    </style:style>
    <style:style style:name="ce3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FF" style:vertical-align="top" fo:wrap-option="wrap" style:cell-protect="none"/>
      <style:paragraph-properties fo:margin-left="0cm" style:writing-mode="lr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thin solid #0000FF" fo:border-bottom="thin solid #0000FF" fo:border-left="none" fo:border-right="thin solid #0000FF" style:vertical-align="top" fo:wrap-option="wrap" style:cell-protect="none"/>
    </style:style>
    <style:style style:name="ce41" style:family="table-cell" style:parent-style-name="Default" style:data-style-name="N0">
      <style:table-cell-properties fo:border="thin solid #0000FF" style:vertical-align="top" fo:wrap-option="wrap" fo:background-color="#FFFFFF" style:cell-protect="none"/>
      <style:paragraph-properties fo:margin-left="0cm" style:writing-mode="l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</style:style>
    <style:style style:name="co1" style:family="table-column">
      <style:table-column-properties fo:break-before="auto" style:column-width="19.976041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4.20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8.4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42.5pt" style:use-optimal-row-height="true" fo:break-before="auto"/>
    </style:style>
    <style:style style:name="ro30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251Budget201819_EYReport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10">
            <text:p>EY Pro Forma Table: FUNDING PERIOD (2018-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Department for Education Section 251 Financial Data Collection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2">
            <text:p>LEA 310 Harrow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6" table:number-rows-spanned="1" table:style-name="ce31">
            <text:p>Pass-through rate for delivering government funded hours:</text:p>
          </table:table-cell>
          <table:covered-table-cell table:number-columns-repeated="15"/>
          <table:table-cell office:value-type="percentage" office:value="0.95" table:style-name="ce13">
            <text:p>95.0%</text:p>
          </table:table-cell>
          <table:table-cell table:number-columns-repeated="16367"/>
        </table:table-row>
        <table:table-row table:style-name="ro8">
          <table:table-cell table:style-name="ce14"/>
          <table:table-cell table:style-name="ce1"/>
          <table:table-cell office:value-type="string" table:style-name="ce14">
            <text:p>Description</text:p>
          </table:table-cell>
          <table:table-cell office:value-type="string" table:number-columns-spanned="3" table:number-rows-spanned="1" table:style-name="ce30">
            <text:p>Unit Value (£)</text:p>
          </table:table-cell>
          <table:covered-table-cell table:number-columns-repeated="2"/>
          <table:table-cell office:value-type="string" table:style-name="ce15">
            <text:p>Unit Applied</text:p>
          </table:table-cell>
          <table:table-cell office:value-type="string" table:number-columns-spanned="3" table:number-rows-spanned="1" table:style-name="ce30">
            <text:p>Number of Units (Universal 15 hours)</text:p>
          </table:table-cell>
          <table:covered-table-cell table:number-columns-repeated="2"/>
          <table:table-cell office:value-type="string" table:number-columns-spanned="3" table:number-rows-spanned="1" table:style-name="ce30">
            <text:p>Number of Units (Additional 15 hours)</text:p>
          </table:table-cell>
          <table:covered-table-cell table:number-columns-repeated="2"/>
          <table:table-cell office:value-type="string" table:number-columns-spanned="4" table:number-rows-spanned="1" table:style-name="ce30">
            <text:p>Anticipated Budget (£)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style-name="ce16">
            <text:p>Row Heading</text:p>
          </table:table-cell>
          <table:table-cell table:style-name="ce1"/>
          <table:table-cell office:value-type="string" table:style-name="ce16">
            <text:p>Description</text:p>
          </table:table-cell>
          <table:table-cell office:value-type="string" table:style-name="ce17">
            <text:p>PVI</text:p>
          </table:table-cell>
          <table:table-cell office:value-type="string" table:style-name="ce17">
            <text:p>Nursery School</text:p>
          </table:table-cell>
          <table:table-cell office:value-type="string" table:style-name="ce15">
            <text:p>Primary Nursery Class</text:p>
          </table:table-cell>
          <table:table-cell office:value-type="string" table:style-name="ce15">
            <text:p>Unit Type</text:p>
          </table:table-cell>
          <table:table-cell office:value-type="string" table:style-name="ce17">
            <text:p>PVI</text:p>
          </table:table-cell>
          <table:table-cell office:value-type="string" table:style-name="ce17">
            <text:p>Nursery School</text:p>
          </table:table-cell>
          <table:table-cell office:value-type="string" table:style-name="ce17">
            <text:p>Primary Nursery Class</text:p>
          </table:table-cell>
          <table:table-cell office:value-type="string" table:style-name="ce17">
            <text:p>PVI</text:p>
          </table:table-cell>
          <table:table-cell office:value-type="string" table:style-name="ce17">
            <text:p>Nursery School</text:p>
          </table:table-cell>
          <table:table-cell office:value-type="string" table:style-name="ce17">
            <text:p>Primary Nursery Class</text:p>
          </table:table-cell>
          <table:table-cell office:value-type="string" table:style-name="ce17">
            <text:p>PVI</text:p>
          </table:table-cell>
          <table:table-cell office:value-type="string" table:style-name="ce17">
            <text:p>Nursery School</text:p>
          </table:table-cell>
          <table:table-cell office:value-type="string" table:style-name="ce17">
            <text:p>Primary Nursery Class</text:p>
          </table:table-cell>
          <table:table-cell office:value-type="string" table:style-name="ce17">
            <text:p>TOTAL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1. EYSFF (3 &amp; 4 year olds) Base Rate(s) per hour, per provider type</text:p>
          </table:table-cell>
          <table:table-cell table:style-name="ce1"/>
          <table:table-cell office:value-type="string" table:style-name="ce18">
            <text:p>Universal Base Rate</text:p>
          </table:table-cell>
          <table:table-cell office:value-type="currency" office:value="4.53" table:style-name="ce19">
            <text:p>£4.53</text:p>
          </table:table-cell>
          <table:table-cell office:value-type="currency" office:value="4.53" table:style-name="ce19">
            <text:p>£4.53</text:p>
          </table:table-cell>
          <table:table-cell office:value-type="currency" office:value="4.53" table:style-name="ce19">
            <text:p>£4.53</text:p>
          </table:table-cell>
          <table:table-cell office:value-type="string" table:style-name="ce18">
            <text:p>PerHour</text:p>
          </table:table-cell>
          <table:table-cell office:value-type="float" office:value="1741559" table:style-name="ce20">
            <text:p>1,741,559</text:p>
          </table:table-cell>
          <table:table-cell office:value-type="float" office:value="29070" table:style-name="ce20">
            <text:p>29,070</text:p>
          </table:table-cell>
          <table:table-cell office:value-type="float" office:value="576840" table:style-name="ce20">
            <text:p>576,840</text:p>
          </table:table-cell>
          <table:table-cell office:value-type="float" office:value="293333" table:style-name="ce20">
            <text:p>293,333</text:p>
          </table:table-cell>
          <table:table-cell office:value-type="float" office:value="4809" table:style-name="ce20">
            <text:p>4,809</text:p>
          </table:table-cell>
          <table:table-cell office:value-type="float" office:value="92194" table:style-name="ce20">
            <text:p>92,194</text:p>
          </table:table-cell>
          <table:table-cell office:value-type="currency" office:value="9218060.7599999998" table:style-name="ce21">
            <text:p>£9,218,061</text:p>
          </table:table-cell>
          <table:table-cell office:value-type="currency" office:value="153471.87" table:style-name="ce21">
            <text:p>£153,472</text:p>
          </table:table-cell>
          <table:table-cell office:value-type="currency" office:value="3030724.02" table:style-name="ce21">
            <text:p>£3,030,724</text:p>
          </table:table-cell>
          <table:table-cell office:value-type="currency" office:value="12402256.65" table:style-name="ce21">
            <text:p>£12,402,257</text:p>
          </table:table-cell>
          <table:table-cell table:number-columns-repeated="16367"/>
        </table:table-row>
        <table:table-row table:style-name="ro8">
          <table:table-cell table:style-name="ce14"/>
          <table:table-cell table:style-name="ce1"/>
          <table:table-cell office:value-type="string" table:style-name="ce14">
            <text:p>Description</text:p>
          </table:table-cell>
          <table:table-cell office:value-type="string" table:number-columns-spanned="3" table:number-rows-spanned="1" table:style-name="ce30">
            <text:p>Unit Value (£)</text:p>
          </table:table-cell>
          <table:covered-table-cell table:number-columns-repeated="2"/>
          <table:table-cell office:value-type="string" table:style-name="ce15">
            <text:p>Unit Applied</text:p>
          </table:table-cell>
          <table:table-cell office:value-type="string" table:number-columns-spanned="6" table:number-rows-spanned="1" table:style-name="ce30">
            <text:p>Number of Units (Universal &amp; Additional 15 hours)</text:p>
          </table:table-cell>
          <table:covered-table-cell table:number-columns-repeated="5"/>
          <table:table-cell office:value-type="string" table:number-columns-spanned="4" table:number-rows-spanned="1" table:style-name="ce30">
            <text:p>Anticipated Budget (£)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style-name="ce16">
            <text:p>Row Heading</text:p>
          </table:table-cell>
          <table:table-cell table:style-name="ce1"/>
          <table:table-cell office:value-type="string" table:style-name="ce16">
            <text:p>Description</text:p>
          </table:table-cell>
          <table:table-cell office:value-type="string" table:style-name="ce17">
            <text:p>PVI</text:p>
          </table:table-cell>
          <table:table-cell office:value-type="string" table:style-name="ce17">
            <text:p>Nursery School</text:p>
          </table:table-cell>
          <table:table-cell office:value-type="string" table:style-name="ce15">
            <text:p>Primary Nursery Class</text:p>
          </table:table-cell>
          <table:table-cell office:value-type="string" table:style-name="ce15">
            <text:p>Unit Type</text:p>
          </table:table-cell>
          <table:table-cell office:value-type="string" table:number-columns-spanned="2" table:number-rows-spanned="1" table:style-name="ce30">
            <text:p>PVI</text:p>
          </table:table-cell>
          <table:covered-table-cell/>
          <table:table-cell office:value-type="string" table:number-columns-spanned="2" table:number-rows-spanned="1" table:style-name="ce30">
            <text:p>Nursery School</text:p>
          </table:table-cell>
          <table:covered-table-cell/>
          <table:table-cell office:value-type="string" table:number-columns-spanned="2" table:number-rows-spanned="1" table:style-name="ce30">
            <text:p>Primary Nursery Class</text:p>
          </table:table-cell>
          <table:covered-table-cell/>
          <table:table-cell office:value-type="string" table:style-name="ce17">
            <text:p>PVI</text:p>
          </table:table-cell>
          <table:table-cell office:value-type="string" table:style-name="ce17">
            <text:p>Nursery School</text:p>
          </table:table-cell>
          <table:table-cell office:value-type="string" table:style-name="ce17">
            <text:p>Primary Nursery Class</text:p>
          </table:table-cell>
          <table:table-cell office:value-type="string" table:style-name="ce17">
            <text:p>TOTAL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2a. EYSFF (3 &amp; 4 year olds) Supplements (supply a note for your supplement payment) - Deprivation</text:p>
          </table:table-cell>
          <table:table-cell table:style-name="ce1"/>
          <table:table-cell office:value-type="string" table:style-name="ce18">
            <text:p>Deprivation (IDACI)</text:p>
          </table:table-cell>
          <table:table-cell office:value-type="currency" office:value="0.05" table:style-name="ce19">
            <text:p>£0.05</text:p>
          </table:table-cell>
          <table:table-cell office:value-type="currency" office:value="0.05" table:style-name="ce19">
            <text:p>£0.05</text:p>
          </table:table-cell>
          <table:table-cell office:value-type="currency" office:value="0.05" table:style-name="ce19">
            <text:p>£0.05</text:p>
          </table:table-cell>
          <table:table-cell office:value-type="string" table:style-name="ce18">
            <text:p>PerHour</text:p>
          </table:table-cell>
          <table:table-cell office:value-type="float" office:value="2517080" table:number-columns-spanned="2" table:number-rows-spanned="1" table:style-name="ce29">
            <text:p>2,517,080</text:p>
          </table:table-cell>
          <table:covered-table-cell/>
          <table:table-cell office:value-type="float" office:value="16607" table:number-columns-spanned="2" table:number-rows-spanned="1" table:style-name="ce29">
            <text:p>16,607</text:p>
          </table:table-cell>
          <table:covered-table-cell/>
          <table:table-cell office:value-type="float" office:value="207586" table:number-columns-spanned="2" table:number-rows-spanned="1" table:style-name="ce29">
            <text:p>207,586</text:p>
          </table:table-cell>
          <table:covered-table-cell/>
          <table:table-cell office:value-type="currency" office:value="125854" table:style-name="ce21">
            <text:p>£125,854</text:p>
          </table:table-cell>
          <table:table-cell office:value-type="currency" office:value="830.35" table:style-name="ce21">
            <text:p>£830</text:p>
          </table:table-cell>
          <table:table-cell office:value-type="currency" office:value="10379.299999999999" table:style-name="ce21">
            <text:p>£10,379</text:p>
          </table:table-cell>
          <table:table-cell office:value-type="currency" office:value="137063.65" table:style-name="ce21">
            <text:p>£137,064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2b. EYSFF (3 &amp; 4 year olds) Supplements (supply a note for your supplement payment) - Quality</text:p>
          </table:table-cell>
          <table:table-cell table:style-name="ce1"/>
          <table:table-cell office:value-type="string" table:style-name="ce18">
            <text:p>Quality</text:p>
          </table:table-cell>
          <table:table-cell office:value-type="currency" office:value="0.23" table:style-name="ce19">
            <text:p>£0.23</text:p>
          </table:table-cell>
          <table:table-cell office:value-type="currency" office:value="0.23" table:style-name="ce19">
            <text:p>£0.23</text:p>
          </table:table-cell>
          <table:table-cell office:value-type="currency" office:value="0.23" table:style-name="ce19">
            <text:p>£0.23</text:p>
          </table:table-cell>
          <table:table-cell office:value-type="string" table:style-name="ce18">
            <text:p>PerHour</text:p>
          </table:table-cell>
          <table:table-cell office:value-type="float" office:value="2034892" table:number-columns-spanned="2" table:number-rows-spanned="1" table:style-name="ce29">
            <text:p>2,034,892</text:p>
          </table:table-cell>
          <table:covered-table-cell/>
          <table:table-cell office:value-type="float" office:value="33879" table:number-columns-spanned="2" table:number-rows-spanned="1" table:style-name="ce29">
            <text:p>33,879</text:p>
          </table:table-cell>
          <table:covered-table-cell/>
          <table:table-cell office:value-type="float" office:value="669034" table:number-columns-spanned="2" table:number-rows-spanned="1" table:style-name="ce29">
            <text:p>669,034</text:p>
          </table:table-cell>
          <table:covered-table-cell/>
          <table:table-cell office:value-type="currency" office:value="468025.16" table:style-name="ce21">
            <text:p>£468,025</text:p>
          </table:table-cell>
          <table:table-cell office:value-type="currency" office:value="7792.17" table:style-name="ce21">
            <text:p>£7,792</text:p>
          </table:table-cell>
          <table:table-cell office:value-type="currency" office:value="153877.82" table:style-name="ce21">
            <text:p>£153,878</text:p>
          </table:table-cell>
          <table:table-cell office:value-type="currency" office:value="629695.15" table:style-name="ce21">
            <text:p>£629,695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2c. EYSFF (3 &amp; 4 year olds) Supplements (supply a note for your supplement payment) - Flexibility</text:p>
          </table:table-cell>
          <table:table-cell table:style-name="ce1"/>
          <table:table-cell office:value-type="string" table:style-name="ce18">
            <text:p>Flexibility</text:p>
          </table:table-cell>
          <table:table-cell office:value-type="currency" office:value="0.23" table:style-name="ce19">
            <text:p>£0.23</text:p>
          </table:table-cell>
          <table:table-cell office:value-type="currency" office:value="0.23" table:style-name="ce19">
            <text:p>£0.23</text:p>
          </table:table-cell>
          <table:table-cell office:value-type="currency" office:value="0.23" table:style-name="ce19">
            <text:p>£0.23</text:p>
          </table:table-cell>
          <table:table-cell office:value-type="string" table:style-name="ce18">
            <text:p>PerHour</text:p>
          </table:table-cell>
          <table:table-cell office:value-type="float" office:value="2401492" table:number-columns-spanned="2" table:number-rows-spanned="1" table:style-name="ce29">
            <text:p>2,401,492</text:p>
          </table:table-cell>
          <table:covered-table-cell/>
          <table:table-cell office:value-type="float" office:value="33879" table:number-columns-spanned="2" table:number-rows-spanned="1" table:style-name="ce29">
            <text:p>33,879</text:p>
          </table:table-cell>
          <table:covered-table-cell/>
          <table:table-cell office:value-type="float" office:value="200313" table:number-columns-spanned="2" table:number-rows-spanned="1" table:style-name="ce29">
            <text:p>200,313</text:p>
          </table:table-cell>
          <table:covered-table-cell/>
          <table:table-cell office:value-type="currency" office:value="552343.16" table:style-name="ce21">
            <text:p>£552,343</text:p>
          </table:table-cell>
          <table:table-cell office:value-type="currency" office:value="7792.17" table:style-name="ce21">
            <text:p>£7,792</text:p>
          </table:table-cell>
          <table:table-cell office:value-type="currency" office:value="46071.99" table:style-name="ce21">
            <text:p>£46,072</text:p>
          </table:table-cell>
          <table:table-cell office:value-type="currency" office:value="606207.31999999995" table:style-name="ce21">
            <text:p>£606,207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2d. EYSFF (3 &amp; 4 year olds) Supplements (supply a note for supplement payment) - Rurality/Sparsity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1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8"/>
          <table:table-cell table:number-columns-repeated="16367"/>
        </table:table-row>
        <table:table-row table:style-name="ro7">
          <table:table-cell office:value-type="string" table:style-name="ce18">
            <text:p>2e. EYSFF (3 &amp; 4 year olds) Supplements (supply a note for your supplement payment) - EAL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1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8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8">
            <text:p>Funding provided through supplements:</text:p>
          </table:table-cell>
          <table:covered-table-cell table:number-columns-repeated="2"/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percentage" office:value="9.9700000000000011E-2" table:style-name="ce13">
            <text:p>10.0%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3. EYSFF (3 &amp; 4 year olds) Maintained nursery school (MNS) lump sums (if applicable)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style-name="ce22"/>
          <table:table-cell table:style-name="ce18"/>
          <table:table-cell table:style-name="ce22"/>
          <table:table-cell table:style-name="ce18"/>
          <table:table-cell table:number-columns-spanned="2" table:number-rows-spanned="1" table:style-name="ce24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4"/>
          <table:covered-table-cell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67"/>
        </table:table-row>
        <table:table-row table:style-name="ro7">
          <table:table-cell office:value-type="string" table:style-name="ce18">
            <text:p>4. EYSFF (3 &amp; 4 year olds) Hours above universal/ additional 15 hours (if applicable)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1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8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6">
            <text:p>TOTAL FUNDING FOR EARLY YEARS SINGLE FUNDING FORMULA (3 &amp; 4 YEAR OLDS):</text:p>
          </table:table-cell>
          <table:covered-table-cell table:number-columns-repeated="2"/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13775222.77" table:style-name="ce23">
            <text:p>£13,775,223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5. EYSFF (2 year olds) Base Rate(s) per hour, per provider type</text:p>
          </table:table-cell>
          <table:table-cell table:style-name="ce1"/>
          <table:table-cell office:value-type="string" table:style-name="ce18">
            <text:p>Universal Base Rate</text:p>
          </table:table-cell>
          <table:table-cell office:value-type="currency" office:value="5.92" table:style-name="ce19">
            <text:p>£5.92</text:p>
          </table:table-cell>
          <table:table-cell office:value-type="currency" office:value="5.92" table:style-name="ce19">
            <text:p>£5.92</text:p>
          </table:table-cell>
          <table:table-cell office:value-type="currency" office:value="5.92" table:style-name="ce19">
            <text:p>£5.92</text:p>
          </table:table-cell>
          <table:table-cell office:value-type="string" table:style-name="ce18">
            <text:p>PerHour</text:p>
          </table:table-cell>
          <table:table-cell office:value-type="float" office:value="299896" table:number-columns-spanned="2" table:number-rows-spanned="1" table:style-name="ce29">
            <text:p>299,896</text:p>
          </table:table-cell>
          <table:covered-table-cell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currency" office:value="1775384.32" table:style-name="ce21">
            <text:p>£1,775,384</text:p>
          </table:table-cell>
          <table:table-cell office:value-type="currency" office:value="5.92" table:style-name="ce21">
            <text:p>£6</text:p>
          </table:table-cell>
          <table:table-cell office:value-type="currency" office:value="5.92" table:style-name="ce21">
            <text:p>£6</text:p>
          </table:table-cell>
          <table:table-cell office:value-type="currency" office:value="1775396.16" table:style-name="ce21">
            <text:p>£1,775,396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6a. EYSFF (2 year olds) Two year old supplements Quality (if applicable)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1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8"/>
          <table:table-cell table:number-columns-repeated="16367"/>
        </table:table-row>
        <table:table-row table:style-name="ro7">
          <table:table-cell office:value-type="string" table:style-name="ce18">
            <text:p>6b. EYSFF (2 year olds) Two year old supplements Other supplements (if applicable)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1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8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6">
            <text:p>TOTAL FUNDING FOR EARLY YEARS SINGLE FUNDING FORMULA (2 YEAR OLDS):</text:p>
          </table:table-cell>
          <table:covered-table-cell table:number-columns-repeated="2"/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1775396.16" table:style-name="ce23">
            <text:p>£1,775,396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7a. SEN Inclusion Fund (top-up grant element) - 3 &amp; 4 Year Olds (Mandatory)</text:p>
          </table:table-cell>
          <table:table-cell table:style-name="ce1"/>
          <table:table-cell office:value-type="string" table:style-name="ce18">
            <text:p>SEN Inclusion Fund</text:p>
          </table:table-cell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currency" office:value="539348" table:style-name="ce21">
            <text:p>£539,348</text:p>
          </table:table-cell>
          <table:table-cell office:value-type="currency" office:value="177327" table:style-name="ce21">
            <text:p>£177,327</text:p>
          </table:table-cell>
          <table:table-cell office:value-type="currency" office:value="8980" table:style-name="ce21">
            <text:p>£8,980</text:p>
          </table:table-cell>
          <table:table-cell office:value-type="currency" office:value="725655" table:style-name="ce21">
            <text:p>£725,655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7b. SEN Inclusion Fund (top-up grant element) - 2 Year Olds (if applicable)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4" table:style-name="ce18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6">
            <text:p>TOTAL FUNDING FOR SEN INCLUSION FUND (TOP-UP GRANT ELEMENT):</text:p>
          </table:table-cell>
          <table:covered-table-cell table:number-columns-repeated="2"/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725655" table:style-name="ce23">
            <text:p>£725,655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8a. Early years contingency funding - 3 &amp; 4 Year Olds</text:p>
          </table:table-cell>
          <table:table-cell table:style-name="ce1"/>
          <table:table-cell office:value-type="string" table:style-name="ce18">
            <text:p>Contingency for 3/4yo providers</text:p>
          </table:table-cell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12226.35" table:style-name="ce21">
            <text:p>£12,226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8b. Early years contingency funding - 2 Year Olds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table:style-name="ce18"/>
          <table:table-cell table:number-columns-repeated="16367"/>
        </table:table-row>
        <table:table-row table:style-name="ro7">
          <table:table-cell office:value-type="string" table:style-name="ce18">
            <text:p>9a. Early years centrally retained funding - 3 &amp; 4 Year Olds</text:p>
          </table:table-cell>
          <table:table-cell table:style-name="ce1"/>
          <table:table-cell office:value-type="string" table:style-name="ce18">
            <text:p>EY Centrally Retained</text:p>
          </table:table-cell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763848" table:style-name="ce21">
            <text:p>£763,848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9b. Early years centrally retained funding - 2 Year Olds</text:p>
          </table:table-cell>
          <table:table-cell table:style-name="ce1"/>
          <table:table-cell office:value-type="string" table:style-name="ce18">
            <text:p>No budget lines entered</text:p>
          </table:table-cell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table:style-name="ce18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6">
            <text:p>TOTAL FUNDING FOR EARLY YEARS CENTRAL EXPENDITURE:</text:p>
          </table:table-cell>
          <table:covered-table-cell table:number-columns-repeated="2"/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776074.35" table:style-name="ce23">
            <text:p>£776,074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10. Early years pupil premium - 3 &amp; 4 Year Olds</text:p>
          </table:table-cell>
          <table:table-cell table:style-name="ce1"/>
          <table:table-cell table:style-name="ce18"/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85071" table:style-name="ce21">
            <text:p>£85,071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11. Disability access fund - 3 &amp; 4 Year Olds</text:p>
          </table:table-cell>
          <table:table-cell table:style-name="ce1"/>
          <table:table-cell table:style-name="ce18"/>
          <table:table-cell table:number-columns-repeated="4" table:style-name="ce2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22"/>
          <table:table-cell office:value-type="currency" office:value="43050" table:style-name="ce21">
            <text:p>£43,050</text:p>
          </table:table-cell>
          <table:table-cell table:number-columns-repeated="16367"/>
        </table:table-row>
        <table:table-row table:style-name="ro9" table:visibility="collapse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S251Budget201819_LATableReport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 table:visibility="collapse"/>
        <table:table-column table:style-name="co16" table:default-cell-style-name="ce1"/>
        <table:table-column table:style-name="co6" table:number-columns-repeated="16371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0" table:number-rows-spanned="1" table:style-name="ce34">
            <text:p>LA Table: FUNDING PERIOD (2018-19)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office:value-type="string" table:number-columns-spanned="10" table:number-rows-spanned="1" table:style-name="ce37">
            <text:p>Department for Education Section 251 Financial Data Collection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office:value-type="string" table:number-columns-spanned="10" table:number-rows-spanned="1" table:style-name="ce38">
            <text:p>Report produced on 14/08/2018 09:06:11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office:value-type="string" table:number-columns-spanned="10" table:number-rows-spanned="1" table:style-name="ce38">
            <text:p>Local Authority 310 Harrow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/>
          <table:table-cell office:value-type="string" table:style-name="ce4">
            <text:p>Description</text:p>
          </table:table-cell>
          <table:table-cell office:value-type="string" table:style-name="ce4">
            <text:p>Early Yea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N/</text:p>
            <text:p>Special Schools</text:p>
          </table:table-cell>
          <table:table-cell office:value-type="string" table:style-name="ce4">
            <text:p>AP/</text:p>
            <text:p>PRUs</text:p>
          </table:table-cell>
          <table:table-cell office:value-type="string" table:style-name="ce4">
            <text:p>Post</text:p>
            <text:p>School</text:p>
          </table:table-cell>
          <table:table-cell office:value-type="string" table:style-name="ce4">
            <text:p>Gross</text:p>
          </table:table-cell>
          <table:table-cell office:value-type="string" table:style-name="ce4">
            <text:p>Income</text:p>
          </table:table-cell>
          <table:table-cell office:value-type="string" table:style-name="ce4">
            <text:p>Net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5">
            <text:p>1.0.1 Individual Schools Budget (i.e. school budget shares, before Academy recoupment), including 6th form grant for maintained schools, but excluding all high needs place funding</text:p>
          </table:table-cell>
          <table:table-cell office:value-type="float" office:value="16404384" table:style-name="ce6">
            <text:p>16404384.00</text:p>
          </table:table-cell>
          <table:table-cell office:value-type="float" office:value="92370675" table:style-name="ce6">
            <text:p>92370675.00</text:p>
          </table:table-cell>
          <table:table-cell office:value-type="float" office:value="66386924" table:style-name="ce7">
            <text:p>66386924.00</text:p>
          </table:table-cell>
          <table:table-cell table:number-columns-repeated="3" table:style-name="ce5"/>
          <table:table-cell office:value-type="float" office:value="175161983" table:style-name="ce7">
            <text:p>175161983.00</text:p>
          </table:table-cell>
          <table:table-cell table:style-name="ce5"/>
          <table:table-cell office:value-type="float" office:value="175161983" table:style-name="ce7">
            <text:p>175161983.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5">
            <text:p>1.0.2 High needs place funding within Individual Schools Budget (i.e. within school budget shares, before Academy recoupment), including all pre- and post-16 place funding for maintained schools and academies</text:p>
          </table:table-cell>
          <table:table-cell table:style-name="ce8"/>
          <table:table-cell office:value-type="float" office:value="474000" table:style-name="ce6">
            <text:p>474000.00</text:p>
          </table:table-cell>
          <table:table-cell office:value-type="float" office:value="265980" table:style-name="ce7">
            <text:p>265980.00</text:p>
          </table:table-cell>
          <table:table-cell office:value-type="float" office:value="5553300" table:style-name="ce7">
            <text:p>5553300.00</text:p>
          </table:table-cell>
          <table:table-cell office:value-type="float" office:value="740000" table:style-name="ce7">
            <text:p>740000.00</text:p>
          </table:table-cell>
          <table:table-cell table:style-name="ce5"/>
          <table:table-cell office:value-type="float" office:value="7033280" table:style-name="ce7">
            <text:p>7033280.00</text:p>
          </table:table-cell>
          <table:table-cell table:style-name="ce5"/>
          <table:table-cell office:value-type="float" office:value="7033280" table:style-name="ce7">
            <text:p>703328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1.1 Contingencies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1.2 Behaviour support services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1.3 Support to UPEG and bilingual learners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1.4 Free school meals eligibility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1.5 Insurance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1.6 Museum and Library services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1.7 Licences/subscriptions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1.8 Staff costs – supply cover excluding cover for facility time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1.9 Staff costs – supply cover for facility time</text:p>
          </table:table-cell>
          <table:table-cell table:style-name="ce8"/>
          <table:table-cell office:value-type="float" office:value="34200" table:style-name="ce6">
            <text:p>34200.00</text:p>
          </table:table-cell>
          <table:table-cell office:value-type="float" office:value="3800" table:style-name="ce7">
            <text:p>3800.00</text:p>
          </table:table-cell>
          <table:table-cell table:number-columns-repeated="3" table:style-name="ce5"/>
          <table:table-cell office:value-type="float" office:value="38000" table:style-name="ce7">
            <text:p>38000.00</text:p>
          </table:table-cell>
          <table:table-cell office:value-type="float" office:value="0" table:style-name="ce7">
            <text:p>.00</text:p>
          </table:table-cell>
          <table:table-cell office:value-type="float" office:value="38000" table:style-name="ce7">
            <text:p>3800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1.10 School improvement</text:p>
          </table:table-cell>
          <table:table-cell table:style-name="ce8"/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3"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2.1 Top-up funding – maintained schools</text:p>
          </table:table-cell>
          <table:table-cell office:value-type="float" office:value="106032" table:style-name="ce6">
            <text:p>106032.00</text:p>
          </table:table-cell>
          <table:table-cell office:value-type="float" office:value="591084" table:style-name="ce6">
            <text:p>591084.00</text:p>
          </table:table-cell>
          <table:table-cell office:value-type="float" office:value="65676" table:style-name="ce7">
            <text:p>65676.00</text:p>
          </table:table-cell>
          <table:table-cell office:value-type="float" office:value="7098641" table:style-name="ce7">
            <text:p>7098641.00</text:p>
          </table:table-cell>
          <table:table-cell office:value-type="float" office:value="696564" table:style-name="ce7">
            <text:p>696564.00</text:p>
          </table:table-cell>
          <table:table-cell table:style-name="ce5"/>
          <table:table-cell office:value-type="float" office:value="8557997" table:style-name="ce7">
            <text:p>8557997.00</text:p>
          </table:table-cell>
          <table:table-cell office:value-type="float" office:value="0" table:style-name="ce7">
            <text:p>.00</text:p>
          </table:table-cell>
          <table:table-cell office:value-type="float" office:value="8557997" table:style-name="ce7">
            <text:p>8557997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1.2.2 Top-up funding – academies, free schools and colleges</text:p>
          </table:table-cell>
          <table:table-cell office:value-type="float" office:value="0" table:style-name="ce6">
            <text:p>.00</text:p>
          </table:table-cell>
          <table:table-cell office:value-type="float" office:value="104658" table:style-name="ce6">
            <text:p>104658.00</text:p>
          </table:table-cell>
          <table:table-cell office:value-type="float" office:value="297872" table:style-name="ce7">
            <text:p>297872.00</text:p>
          </table:table-cell>
          <table:table-cell office:value-type="float" office:value="1530385" table:style-name="ce7">
            <text:p>1530385.00</text:p>
          </table:table-cell>
          <table:table-cell office:value-type="float" office:value="0" table:style-name="ce7">
            <text:p>.00</text:p>
          </table:table-cell>
          <table:table-cell office:value-type="float" office:value="1323501" table:style-name="ce7">
            <text:p>1323501.00</text:p>
          </table:table-cell>
          <table:table-cell office:value-type="float" office:value="3256416" table:style-name="ce7">
            <text:p>3256416.00</text:p>
          </table:table-cell>
          <table:table-cell office:value-type="float" office:value="0" table:style-name="ce7">
            <text:p>.00</text:p>
          </table:table-cell>
          <table:table-cell office:value-type="float" office:value="3256416" table:style-name="ce7">
            <text:p>3256416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1.2.3 Top-up and other funding – non-maintained and independent provider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7457573" table:style-name="ce7">
            <text:p>7457573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7457573" table:style-name="ce7">
            <text:p>7457573.00</text:p>
          </table:table-cell>
          <table:table-cell office:value-type="float" office:value="0" table:style-name="ce7">
            <text:p>.00</text:p>
          </table:table-cell>
          <table:table-cell office:value-type="float" office:value="7457573" table:style-name="ce7">
            <text:p>7457573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1.2.4 Additional high needs targeted funding for mainstream schools and academies</text:p>
          </table:table-cell>
          <table:table-cell office:value-type="float" office:value="0" table:style-name="ce6">
            <text:p>.00</text:p>
          </table:table-cell>
          <table:table-cell office:value-type="float" office:value="3180068" table:style-name="ce6">
            <text:p>3180068.00</text:p>
          </table:table-cell>
          <table:table-cell office:value-type="float" office:value="1846342" table:style-name="ce7">
            <text:p>1846342.00</text:p>
          </table:table-cell>
          <table:table-cell table:number-columns-repeated="3" table:style-name="ce5"/>
          <table:table-cell office:value-type="float" office:value="5026410" table:style-name="ce7">
            <text:p>5026410.00</text:p>
          </table:table-cell>
          <table:table-cell office:value-type="float" office:value="0" table:style-name="ce7">
            <text:p>.00</text:p>
          </table:table-cell>
          <table:table-cell office:value-type="float" office:value="5026410" table:style-name="ce7">
            <text:p>502641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2.5 SEN support service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141466" table:style-name="ce7">
            <text:p>141466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141466" table:style-name="ce7">
            <text:p>141466.00</text:p>
          </table:table-cell>
          <table:table-cell office:value-type="float" office:value="0" table:style-name="ce7">
            <text:p>.00</text:p>
          </table:table-cell>
          <table:table-cell office:value-type="float" office:value="141466" table:style-name="ce7">
            <text:p>14146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2.6 Hospital education services</text:p>
          </table:table-cell>
          <table:table-cell table:number-columns-repeated="2" table:style-name="ce8"/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253136" table:style-name="ce7">
            <text:p>253136.00</text:p>
          </table:table-cell>
          <table:table-cell table:style-name="ce5"/>
          <table:table-cell office:value-type="float" office:value="253136" table:style-name="ce7">
            <text:p>253136.00</text:p>
          </table:table-cell>
          <table:table-cell office:value-type="float" office:value="0" table:style-name="ce7">
            <text:p>.00</text:p>
          </table:table-cell>
          <table:table-cell office:value-type="float" office:value="253136" table:style-name="ce7">
            <text:p>2531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2.7 Other alternative provision service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122682" table:style-name="ce7">
            <text:p>122682.00</text:p>
          </table:table-cell>
          <table:table-cell office:value-type="float" office:value="0" table:style-name="ce7">
            <text:p>.00</text:p>
          </table:table-cell>
          <table:table-cell office:value-type="float" office:value="122682" table:style-name="ce7">
            <text:p>122682.00</text:p>
          </table:table-cell>
          <table:table-cell office:value-type="float" office:value="0" table:style-name="ce7">
            <text:p>.00</text:p>
          </table:table-cell>
          <table:table-cell office:value-type="float" office:value="122682" table:style-name="ce7">
            <text:p>122682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2.8 Support for inclusion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2.9 Special schools and PRUs in financial difficulty</text:p>
          </table:table-cell>
          <table:table-cell table:number-columns-repeated="2" table:style-name="ce8"/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1.2.10 PFI/ BSF costs at special schools, AP/ PRUs and Post 16 institutions only</text:p>
          </table:table-cell>
          <table:table-cell table:number-columns-repeated="2" table:style-name="ce8"/>
          <table:table-cell table:style-name="ce5"/>
          <table:table-cell office:value-type="float" office:value="2187534" table:style-name="ce7">
            <text:p>2187534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2187534" table:style-name="ce7">
            <text:p>2187534.00</text:p>
          </table:table-cell>
          <table:table-cell office:value-type="float" office:value="1794750" table:style-name="ce7">
            <text:p>1794750.00</text:p>
          </table:table-cell>
          <table:table-cell office:value-type="float" office:value="392784" table:style-name="ce7">
            <text:p>39278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2.11 Direct payments (SEN and disability)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1.2.12 Carbon reduction commitment allowances (PRUs)</text:p>
          </table:table-cell>
          <table:table-cell table:number-columns-repeated="2" table:style-name="ce8"/>
          <table:table-cell table:number-columns-repeated="2" table:style-name="ce5"/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2.13 Therapies and other health related service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841331" table:style-name="ce7">
            <text:p>841331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841331" table:style-name="ce7">
            <text:p>841331.00</text:p>
          </table:table-cell>
          <table:table-cell office:value-type="float" office:value="0" table:style-name="ce7">
            <text:p>.00</text:p>
          </table:table-cell>
          <table:table-cell office:value-type="float" office:value="841331" table:style-name="ce7">
            <text:p>84133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3.1 Central expenditure on early years entitlement</text:p>
          </table:table-cell>
          <table:table-cell office:value-type="float" office:value="776074" table:style-name="ce6">
            <text:p>776074.00</text:p>
          </table:table-cell>
          <table:table-cell table:style-name="ce8"/>
          <table:table-cell table:number-columns-repeated="4" table:style-name="ce5"/>
          <table:table-cell office:value-type="float" office:value="776074" table:style-name="ce7">
            <text:p>776074.00</text:p>
          </table:table-cell>
          <table:table-cell office:value-type="float" office:value="0" table:style-name="ce7">
            <text:p>.00</text:p>
          </table:table-cell>
          <table:table-cell office:value-type="float" office:value="776074" table:style-name="ce7">
            <text:p>77607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4.1 Contribution to combined budget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4.2 School admissions</text:p>
          </table:table-cell>
          <table:table-cell office:value-type="float" office:value="0" table:style-name="ce6">
            <text:p>.00</text:p>
          </table:table-cell>
          <table:table-cell office:value-type="float" office:value="454794" table:style-name="ce6">
            <text:p>454794.00</text:p>
          </table:table-cell>
          <table:table-cell office:value-type="float" office:value="243572" table:style-name="ce7">
            <text:p>243572.00</text:p>
          </table:table-cell>
          <table:table-cell office:value-type="float" office:value="31533" table:style-name="ce7">
            <text:p>31533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729899" table:style-name="ce7">
            <text:p>729899.00</text:p>
          </table:table-cell>
          <table:table-cell office:value-type="float" office:value="0" table:style-name="ce7">
            <text:p>.00</text:p>
          </table:table-cell>
          <table:table-cell office:value-type="float" office:value="729899" table:style-name="ce7">
            <text:p>7298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4.3 Servicing of schools forums</text:p>
          </table:table-cell>
          <table:table-cell office:value-type="float" office:value="153" table:style-name="ce6">
            <text:p>153.00</text:p>
          </table:table-cell>
          <table:table-cell office:value-type="float" office:value="1126" table:style-name="ce6">
            <text:p>1126.00</text:p>
          </table:table-cell>
          <table:table-cell office:value-type="float" office:value="716" table:style-name="ce7">
            <text:p>716.00</text:p>
          </table:table-cell>
          <table:table-cell office:value-type="float" office:value="435" table:style-name="ce7">
            <text:p>435.00</text:p>
          </table:table-cell>
          <table:table-cell office:value-type="float" office:value="128" table:style-name="ce7">
            <text:p>128.00</text:p>
          </table:table-cell>
          <table:table-cell table:style-name="ce5"/>
          <table:table-cell office:value-type="float" office:value="2558" table:style-name="ce7">
            <text:p>2558.00</text:p>
          </table:table-cell>
          <table:table-cell office:value-type="float" office:value="0" table:style-name="ce7">
            <text:p>.00</text:p>
          </table:table-cell>
          <table:table-cell office:value-type="float" office:value="2558" table:style-name="ce7">
            <text:p>255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4.4 Termination of employment cost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4.5 Falling Rolls Fund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4.6 Capital expenditure from revenue (CERA)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4.7 Prudential borrowing cost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4.8 Fees to independent schools without SEN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4.9 Equal pay - back pay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4.10 Pupil growth</text:p>
          </table:table-cell>
          <table:table-cell office:value-type="float" office:value="0" table:style-name="ce6">
            <text:p>.00</text:p>
          </table:table-cell>
          <table:table-cell office:value-type="float" office:value="141044" table:style-name="ce6">
            <text:p>141044.00</text:p>
          </table:table-cell>
          <table:table-cell office:value-type="float" office:value="115500" table:style-name="ce7">
            <text:p>115500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256544" table:style-name="ce7">
            <text:p>256544.00</text:p>
          </table:table-cell>
          <table:table-cell office:value-type="float" office:value="0" table:style-name="ce7">
            <text:p>.00</text:p>
          </table:table-cell>
          <table:table-cell office:value-type="float" office:value="256544" table:style-name="ce7">
            <text:p>256544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4.11 SEN transport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187330" table:style-name="ce7">
            <text:p>187330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187330" table:style-name="ce7">
            <text:p>187330.00</text:p>
          </table:table-cell>
          <table:table-cell office:value-type="float" office:value="0" table:style-name="ce7">
            <text:p>.00</text:p>
          </table:table-cell>
          <table:table-cell office:value-type="float" office:value="187330" table:style-name="ce7">
            <text:p>1873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4.12 Exceptions agreed by Secretary of State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4.13 Infant class sizes</text:p>
          </table:table-cell>
          <table:table-cell table:style-name="ce8"/>
          <table:table-cell office:value-type="float" office:value="2083976" table:style-name="ce6">
            <text:p>2083976.00</text:p>
          </table:table-cell>
          <table:table-cell table:number-columns-repeated="4" table:style-name="ce5"/>
          <table:table-cell office:value-type="float" office:value="2083976" table:style-name="ce7">
            <text:p>2083976.00</text:p>
          </table:table-cell>
          <table:table-cell office:value-type="float" office:value="0" table:style-name="ce7">
            <text:p>.00</text:p>
          </table:table-cell>
          <table:table-cell office:value-type="float" office:value="2083976" table:style-name="ce7">
            <text:p>208397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4.14 Other Item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5.1 Education welfare service</text:p>
          </table:table-cell>
          <table:table-cell table:number-columns-repeated="6" table:style-name="ce9"/>
          <table:table-cell office:value-type="float" office:value="195425" table:style-name="ce7">
            <text:p>195425.00</text:p>
          </table:table-cell>
          <table:table-cell office:value-type="float" office:value="0" table:style-name="ce7">
            <text:p>.00</text:p>
          </table:table-cell>
          <table:table-cell office:value-type="float" office:value="195425" table:style-name="ce7">
            <text:p>195425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5.2 Asset management</text:p>
          </table:table-cell>
          <table:table-cell table:number-columns-repeated="6" table:style-name="ce9"/>
          <table:table-cell office:value-type="float" office:value="157491" table:style-name="ce7">
            <text:p>157491.00</text:p>
          </table:table-cell>
          <table:table-cell office:value-type="float" office:value="0" table:style-name="ce7">
            <text:p>.00</text:p>
          </table:table-cell>
          <table:table-cell office:value-type="float" office:value="157491" table:style-name="ce7">
            <text:p>1574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5.3 Statutory/ Regulatory duties</text:p>
          </table:table-cell>
          <table:table-cell table:number-columns-repeated="6" table:style-name="ce9"/>
          <table:table-cell office:value-type="float" office:value="174083" table:style-name="ce7">
            <text:p>174083.00</text:p>
          </table:table-cell>
          <table:table-cell office:value-type="float" office:value="0" table:style-name="ce7">
            <text:p>.00</text:p>
          </table:table-cell>
          <table:table-cell office:value-type="float" office:value="174083" table:style-name="ce7">
            <text:p>174083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6.1 Central support services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6.2 Education welfare service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6.3 Asset Management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6.4 Statutory/ Regulatory duties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1.6.5 Premature retirement cost/ Redundancy costs (new provisions)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1.6.6 Monitoring national curriculum assessment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1.7.1 Other Specific Grants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1.8.1 TOTAL SCHOOLS BUDGET (before Academy recoupment)</text:p>
          </table:table-cell>
          <table:table-cell office:value-type="float" office:value="17286643" table:style-name="ce6">
            <text:p>17286643.00</text:p>
          </table:table-cell>
          <table:table-cell office:value-type="float" office:value="99435625" table:style-name="ce6">
            <text:p>99435625.00</text:p>
          </table:table-cell>
          <table:table-cell office:value-type="float" office:value="69226382" table:style-name="ce7">
            <text:p>69226382.00</text:p>
          </table:table-cell>
          <table:table-cell office:value-type="float" office:value="25029528" table:style-name="ce7">
            <text:p>25029528.00</text:p>
          </table:table-cell>
          <table:table-cell office:value-type="float" office:value="1812510" table:style-name="ce7">
            <text:p>1812510.00</text:p>
          </table:table-cell>
          <table:table-cell office:value-type="float" office:value="1323501" table:style-name="ce7">
            <text:p>1323501.00</text:p>
          </table:table-cell>
          <table:table-cell office:value-type="float" office:value="214641188" table:style-name="ce7">
            <text:p>214641188.00</text:p>
          </table:table-cell>
          <table:table-cell office:value-type="float" office:value="1794750" table:style-name="ce7">
            <text:p>1794750.00</text:p>
          </table:table-cell>
          <table:table-cell office:value-type="float" office:value="212846438" table:style-name="ce7">
            <text:p>212846438.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5">
            <text:p>1.9.1 Estimated Dedicated Schools Grant for 2018-19 (after deductions for post school high needs place funding, but including school and academy post-16 high needs place funding)</text:p>
          </table:table-cell>
          <table:table-cell table:number-columns-repeated="6" table:style-name="ce9"/>
          <table:table-cell office:value-type="float" office:value="212654465" table:style-name="ce7">
            <text:p>212654465.00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/>
          <table:table-cell office:value-type="string" table:style-name="ce5">
            <text:p>1.9.2 Dedicated Schools Grant brought forward from 2017-18</text:p>
          </table:table-cell>
          <table:table-cell table:number-columns-repeated="6" table:style-name="ce9"/>
          <table:table-cell office:value-type="float" office:value="2969442" table:style-name="ce7">
            <text:p>2969442.00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/>
          <table:table-cell office:value-type="string" table:style-name="ce5">
            <text:p>1.9.3 Dedicated Schools Grant carry forward to 2019-20</text:p>
          </table:table-cell>
          <table:table-cell table:number-columns-repeated="6" table:style-name="ce9"/>
          <table:table-cell office:value-type="float" office:value="-2969442" table:style-name="ce7">
            <text:p>(2969442.00)</text:p>
          </table:table-cell>
          <table:table-cell table:number-columns-repeated="2" table:style-name="ce9"/>
          <table:table-cell table:number-columns-repeated="16373"/>
        </table:table-row>
        <table:table-row table:style-name="ro21">
          <table:table-cell/>
          <table:table-cell office:value-type="string" table:style-name="ce5">
            <text:p>1.9.4 ESFA Sixth Form Grant for maintained school 6th forms (including post-16 high needs place funding)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/>
          <table:table-cell office:value-type="string" table:style-name="ce5">
            <text:p>1.9.5 Local Authority additional contribution</text:p>
          </table:table-cell>
          <table:table-cell table:number-columns-repeated="6" table:style-name="ce9"/>
          <table:table-cell office:value-type="float" office:value="191973" table:style-name="ce7">
            <text:p>191973.00</text:p>
          </table:table-cell>
          <table:table-cell table:number-columns-repeated="2" table:style-name="ce9"/>
          <table:table-cell table:number-columns-repeated="16373"/>
        </table:table-row>
        <table:table-row table:style-name="ro20">
          <table:table-cell/>
          <table:table-cell office:value-type="string" table:style-name="ce5">
            <text:p>1.9.6 Total funding supporting the Schools Budget (lines 1.9.1 to 1.9.5)</text:p>
          </table:table-cell>
          <table:table-cell table:number-columns-repeated="6" table:style-name="ce9"/>
          <table:table-cell office:value-type="float" office:value="212846438" table:style-name="ce7">
            <text:p>212846438.00</text:p>
          </table:table-cell>
          <table:table-cell table:number-columns-repeated="2" table:style-name="ce9"/>
          <table:table-cell table:number-columns-repeated="16373"/>
        </table:table-row>
        <table:table-row table:style-name="ro19">
          <table:table-cell/>
          <table:table-cell office:value-type="string" table:style-name="ce5">
            <text:p>1.10.1 Academy: recoupment from the Dedicated Schools Grant, excluding the recoupment of high needs place funding shown in line 1.0.2 above (please show any recoupment from the DSG as a negative in the cell)</text:p>
          </table:table-cell>
          <table:table-cell table:number-columns-repeated="6" table:style-name="ce9"/>
          <table:table-cell office:value-type="float" office:value="-68196012" table:style-name="ce7">
            <text:p>(68196012.00)</text:p>
          </table:table-cell>
          <table:table-cell table:number-columns-repeated="2" table:style-name="ce9"/>
          <table:table-cell table:number-columns-repeated="16373"/>
        </table:table-row>
        <table:table-row table:style-name="ro18">
          <table:table-cell/>
          <table:table-cell office:value-type="string" table:style-name="ce5">
            <text:p>1.10.2 Academy: recoupment from the Dedicated Schools Grant of high needs place funding shown under line 1.0.2 above (please show any recoupment from the DSG as a negative in the cell)</text:p>
          </table:table-cell>
          <table:table-cell table:number-columns-repeated="6" table:style-name="ce9"/>
          <table:table-cell office:value-type="float" office:value="-1748500" table:style-name="ce7">
            <text:p>(1748500.00)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string" table:style-name="ce5">
            <text:p>2.0.1 Central support services</text:p>
          </table:table-cell>
          <table:table-cell table:number-columns-repeated="6" table:style-name="ce9"/>
          <table:table-cell office:value-type="float" office:value="30437" table:style-name="ce7">
            <text:p>30437.00</text:p>
          </table:table-cell>
          <table:table-cell office:value-type="float" office:value="0" table:style-name="ce7">
            <text:p>.00</text:p>
          </table:table-cell>
          <table:table-cell office:value-type="float" office:value="30437" table:style-name="ce7">
            <text:p>3043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2.0.2 Education welfare service</text:p>
          </table:table-cell>
          <table:table-cell table:number-columns-repeated="6" table:style-name="ce9"/>
          <table:table-cell office:value-type="float" office:value="58086" table:style-name="ce7">
            <text:p>58086.00</text:p>
          </table:table-cell>
          <table:table-cell office:value-type="float" office:value="0" table:style-name="ce7">
            <text:p>.00</text:p>
          </table:table-cell>
          <table:table-cell office:value-type="float" office:value="58086" table:style-name="ce7">
            <text:p>5808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2.0.3 School improvement</text:p>
          </table:table-cell>
          <table:table-cell table:number-columns-repeated="6" table:style-name="ce9"/>
          <table:table-cell office:value-type="float" office:value="481790" table:style-name="ce7">
            <text:p>481790.00</text:p>
          </table:table-cell>
          <table:table-cell office:value-type="float" office:value="0" table:style-name="ce7">
            <text:p>.00</text:p>
          </table:table-cell>
          <table:table-cell office:value-type="float" office:value="481790" table:style-name="ce7">
            <text:p>48179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0.4 Asset management - education</text:p>
          </table:table-cell>
          <table:table-cell table:number-columns-repeated="6" table:style-name="ce9"/>
          <table:table-cell office:value-type="float" office:value="127968" table:style-name="ce7">
            <text:p>127968.00</text:p>
          </table:table-cell>
          <table:table-cell office:value-type="float" office:value="0" table:style-name="ce7">
            <text:p>.00</text:p>
          </table:table-cell>
          <table:table-cell office:value-type="float" office:value="127968" table:style-name="ce7">
            <text:p>12796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0.5 Statutory/ Regulatory duties - education</text:p>
          </table:table-cell>
          <table:table-cell table:number-columns-repeated="6" table:style-name="ce9"/>
          <table:table-cell office:value-type="float" office:value="771935" table:style-name="ce7">
            <text:p>771935.00</text:p>
          </table:table-cell>
          <table:table-cell office:value-type="float" office:value="0" table:style-name="ce7">
            <text:p>.00</text:p>
          </table:table-cell>
          <table:table-cell office:value-type="float" office:value="771935" table:style-name="ce7">
            <text:p>771935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2.0.6 Premature retirement cost/ Redundancy costs (new provisions)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0.7 Monitoring national curriculum assessment</text:p>
          </table:table-cell>
          <table:table-cell table:number-columns-repeated="6" table:style-name="ce9"/>
          <table:table-cell office:value-type="float" office:value="76710" table:style-name="ce7">
            <text:p>76710.00</text:p>
          </table:table-cell>
          <table:table-cell office:value-type="float" office:value="0" table:style-name="ce7">
            <text:p>.00</text:p>
          </table:table-cell>
          <table:table-cell office:value-type="float" office:value="76710" table:style-name="ce7">
            <text:p>767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1.1 Educational psychology service</text:p>
          </table:table-cell>
          <table:table-cell table:number-columns-repeated="6" table:style-name="ce9"/>
          <table:table-cell office:value-type="float" office:value="699792" table:style-name="ce7">
            <text:p>699792.00</text:p>
          </table:table-cell>
          <table:table-cell office:value-type="float" office:value="50000" table:style-name="ce7">
            <text:p>50000.00</text:p>
          </table:table-cell>
          <table:table-cell office:value-type="float" office:value="649792" table:style-name="ce7">
            <text:p>649792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2.1.2 SEN administration, assessment and coordination and monitoring</text:p>
          </table:table-cell>
          <table:table-cell table:number-columns-repeated="6" table:style-name="ce9"/>
          <table:table-cell office:value-type="float" office:value="1308027" table:style-name="ce7">
            <text:p>1308027.00</text:p>
          </table:table-cell>
          <table:table-cell office:value-type="float" office:value="162534" table:style-name="ce7">
            <text:p>162534.00</text:p>
          </table:table-cell>
          <table:table-cell office:value-type="float" office:value="1145493" table:style-name="ce7">
            <text:p>1145493.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5">
            <text:p>2.1.3 Independent Advice and Support Services (Parent partnership), guidance and information</text:p>
          </table:table-cell>
          <table:table-cell table:number-columns-repeated="6" table:style-name="ce9"/>
          <table:table-cell office:value-type="float" office:value="78830" table:style-name="ce7">
            <text:p>78830.00</text:p>
          </table:table-cell>
          <table:table-cell office:value-type="float" office:value="0" table:style-name="ce7">
            <text:p>.00</text:p>
          </table:table-cell>
          <table:table-cell office:value-type="float" office:value="78830" table:style-name="ce7">
            <text:p>78830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2.1.4 Home to school transport (pre 16): SEN transport expenditure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566630" table:style-name="ce7">
            <text:p>566630.00</text:p>
          </table:table-cell>
          <table:table-cell office:value-type="float" office:value="2581316" table:style-name="ce7">
            <text:p>2581316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3147946" table:style-name="ce7">
            <text:p>3147946.00</text:p>
          </table:table-cell>
          <table:table-cell office:value-type="float" office:value="0" table:style-name="ce7">
            <text:p>.00</text:p>
          </table:table-cell>
          <table:table-cell office:value-type="float" office:value="3147946" table:style-name="ce7">
            <text:p>3147946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2.1.5 Home to school transport (pre 16): mainstream home to school transport expenditure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2.1.6 Home to post-16 provision: SEN/ LLDD transport expenditure (aged 16-18)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662725" table:style-name="ce7">
            <text:p>662725.00</text:p>
          </table:table-cell>
          <table:table-cell office:value-type="float" office:value="662725" table:style-name="ce7">
            <text:p>662725.00</text:p>
          </table:table-cell>
          <table:table-cell office:value-type="float" office:value="0" table:style-name="ce7">
            <text:p>.00</text:p>
          </table:table-cell>
          <table:table-cell office:value-type="float" office:value="662725" table:style-name="ce7">
            <text:p>662725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2.1.7 Home to post-16 provision: SEN/ LLDD transport expenditure (aged 19-25)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331363" table:style-name="ce7">
            <text:p>331363.00</text:p>
          </table:table-cell>
          <table:table-cell office:value-type="float" office:value="331363" table:style-name="ce7">
            <text:p>331363.00</text:p>
          </table:table-cell>
          <table:table-cell office:value-type="float" office:value="0" table:style-name="ce7">
            <text:p>.00</text:p>
          </table:table-cell>
          <table:table-cell office:value-type="float" office:value="331363" table:style-name="ce7">
            <text:p>331363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2.1.8 Home to post-16 provision transport: mainstream home to post-16 transport expenditure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2.1.9 Supply of school places</text:p>
          </table:table-cell>
          <table:table-cell table:number-columns-repeated="6" table:style-name="ce9"/>
          <table:table-cell office:value-type="float" office:value="141033" table:style-name="ce7">
            <text:p>141033.00</text:p>
          </table:table-cell>
          <table:table-cell office:value-type="float" office:value="0" table:style-name="ce7">
            <text:p>.00</text:p>
          </table:table-cell>
          <table:table-cell office:value-type="float" office:value="141033" table:style-name="ce7">
            <text:p>14103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2.1 Other spend not funded from the Schools Budget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3.1 Young people's learning and development</text:p>
          </table:table-cell>
          <table:table-cell table:number-columns-repeated="2" table:style-name="ce8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3.2 Adult and Community learning</text:p>
          </table:table-cell>
          <table:table-cell table:number-columns-repeated="6" table:style-name="ce9"/>
          <table:table-cell office:value-type="float" office:value="753837" table:style-name="ce7">
            <text:p>753837.00</text:p>
          </table:table-cell>
          <table:table-cell office:value-type="float" office:value="705960" table:style-name="ce7">
            <text:p>705960.00</text:p>
          </table:table-cell>
          <table:table-cell office:value-type="float" office:value="47877" table:style-name="ce7">
            <text:p>4787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2.3.3 Pension costs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2.3.4 Joint use arrangements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2.3.5 Insurance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2.4.1 Other Specific Grant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.5.1 Total Other education and community budget</text:p>
          </table:table-cell>
          <table:table-cell table:number-columns-repeated="6" table:style-name="ce9"/>
          <table:table-cell office:value-type="float" office:value="8670479" table:style-name="ce7">
            <text:p>8670479.00</text:p>
          </table:table-cell>
          <table:table-cell office:value-type="float" office:value="918494" table:style-name="ce7">
            <text:p>918494.00</text:p>
          </table:table-cell>
          <table:table-cell office:value-type="float" office:value="7751985" table:style-name="ce7">
            <text:p>775198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0.1 Funding for individual Sure Start Children's Centres</text:p>
          </table:table-cell>
          <table:table-cell table:number-columns-repeated="6" table:style-name="ce9"/>
          <table:table-cell office:value-type="float" office:value="623662" table:style-name="ce7">
            <text:p>623662.00</text:p>
          </table:table-cell>
          <table:table-cell office:value-type="float" office:value="16910" table:style-name="ce7">
            <text:p>16910.00</text:p>
          </table:table-cell>
          <table:table-cell office:value-type="float" office:value="606752" table:style-name="ce7">
            <text:p>606752.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5">
            <text:p>3.0.2 Funding for local authority provided or commissioned area wide services delivered through Sure Start Children's Centres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3.0.3 Funding on local authority management costs relating to Sure Start Children's Centres</text:p>
          </table:table-cell>
          <table:table-cell table:number-columns-repeated="6" table:style-name="ce9"/>
          <table:table-cell office:value-type="float" office:value="606445" table:style-name="ce7">
            <text:p>606445.00</text:p>
          </table:table-cell>
          <table:table-cell office:value-type="float" office:value="0" table:style-name="ce7">
            <text:p>.00</text:p>
          </table:table-cell>
          <table:table-cell office:value-type="float" office:value="606445" table:style-name="ce7">
            <text:p>6064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0.4 Other spend on children under 5</text:p>
          </table:table-cell>
          <table:table-cell table:number-columns-repeated="6" table:style-name="ce9"/>
          <table:table-cell office:value-type="float" office:value="363862" table:style-name="ce7">
            <text:p>363862.00</text:p>
          </table:table-cell>
          <table:table-cell office:value-type="float" office:value="0" table:style-name="ce7">
            <text:p>.00</text:p>
          </table:table-cell>
          <table:table-cell office:value-type="float" office:value="363862" table:style-name="ce7">
            <text:p>363862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3.0.5 Total Sure Start children's centres and other spend on children under 5</text:p>
          </table:table-cell>
          <table:table-cell table:number-columns-repeated="6" table:style-name="ce9"/>
          <table:table-cell office:value-type="float" office:value="1593969" table:style-name="ce7">
            <text:p>1593969.00</text:p>
          </table:table-cell>
          <table:table-cell office:value-type="float" office:value="16910" table:style-name="ce7">
            <text:p>16910.00</text:p>
          </table:table-cell>
          <table:table-cell office:value-type="float" office:value="1577059" table:style-name="ce7">
            <text:p>157705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3.1.1 Residential care</text:p>
          </table:table-cell>
          <table:table-cell table:number-columns-repeated="6" table:style-name="ce9"/>
          <table:table-cell office:value-type="float" office:value="2227102" table:style-name="ce7">
            <text:p>2227102.00</text:p>
          </table:table-cell>
          <table:table-cell office:value-type="float" office:value="0" table:style-name="ce7">
            <text:p>.00</text:p>
          </table:table-cell>
          <table:table-cell office:value-type="float" office:value="2227102" table:style-name="ce7">
            <text:p>2227102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3.1.2a Fostering services (excluding fees and allowances for LA foster carers)</text:p>
          </table:table-cell>
          <table:table-cell table:number-columns-repeated="6" table:style-name="ce9"/>
          <table:table-cell office:value-type="float" office:value="1774104" table:style-name="ce7">
            <text:p>1774104.00</text:p>
          </table:table-cell>
          <table:table-cell office:value-type="float" office:value="0" table:style-name="ce7">
            <text:p>.00</text:p>
          </table:table-cell>
          <table:table-cell office:value-type="float" office:value="1774104" table:style-name="ce7">
            <text:p>1774104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3.1.2b Fostering services (fees and allowances for LA foster carers)</text:p>
          </table:table-cell>
          <table:table-cell table:number-columns-repeated="6" table:style-name="ce9"/>
          <table:table-cell office:value-type="float" office:value="2368490" table:style-name="ce7">
            <text:p>2368490.00</text:p>
          </table:table-cell>
          <table:table-cell office:value-type="float" office:value="0" table:style-name="ce7">
            <text:p>.00</text:p>
          </table:table-cell>
          <table:table-cell office:value-type="float" office:value="2368490" table:style-name="ce7">
            <text:p>236849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3.1.3 Adoption services</text:p>
          </table:table-cell>
          <table:table-cell table:number-columns-repeated="6" table:style-name="ce9"/>
          <table:table-cell office:value-type="float" office:value="1124366" table:style-name="ce7">
            <text:p>1124366.00</text:p>
          </table:table-cell>
          <table:table-cell office:value-type="float" office:value="0" table:style-name="ce7">
            <text:p>.00</text:p>
          </table:table-cell>
          <table:table-cell office:value-type="float" office:value="1124366" table:style-name="ce7">
            <text:p>112436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4 Special guardianship support</text:p>
          </table:table-cell>
          <table:table-cell table:number-columns-repeated="6" table:style-name="ce9"/>
          <table:table-cell office:value-type="float" office:value="311356" table:style-name="ce7">
            <text:p>311356.00</text:p>
          </table:table-cell>
          <table:table-cell office:value-type="float" office:value="0" table:style-name="ce7">
            <text:p>.00</text:p>
          </table:table-cell>
          <table:table-cell office:value-type="float" office:value="311356" table:style-name="ce7">
            <text:p>31135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5 Other children looked after services</text:p>
          </table:table-cell>
          <table:table-cell table:number-columns-repeated="6" table:style-name="ce9"/>
          <table:table-cell office:value-type="float" office:value="1903462" table:style-name="ce7">
            <text:p>1903462.00</text:p>
          </table:table-cell>
          <table:table-cell office:value-type="float" office:value="0" table:style-name="ce7">
            <text:p>.00</text:p>
          </table:table-cell>
          <table:table-cell office:value-type="float" office:value="1903462" table:style-name="ce7">
            <text:p>190346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6 Short breaks (respite) for looked after disabled children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7 Children placed with family and friends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8 Education of looked after children</text:p>
          </table:table-cell>
          <table:table-cell office:value-type="float" office:value="0" table:style-name="ce6">
            <text:p>.00</text:p>
          </table:table-cell>
          <table:table-cell office:value-type="float" office:value="98305" table:style-name="ce6">
            <text:p>98305.00</text:p>
          </table:table-cell>
          <table:table-cell office:value-type="float" office:value="52934" table:style-name="ce7">
            <text:p>52934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151239" table:style-name="ce7">
            <text:p>151239.00</text:p>
          </table:table-cell>
          <table:table-cell office:value-type="float" office:value="0" table:style-name="ce7">
            <text:p>.00</text:p>
          </table:table-cell>
          <table:table-cell office:value-type="float" office:value="151239" table:style-name="ce7">
            <text:p>1512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9 Leaving care support services</text:p>
          </table:table-cell>
          <table:table-cell table:number-columns-repeated="6" table:style-name="ce9"/>
          <table:table-cell office:value-type="float" office:value="1458126" table:style-name="ce7">
            <text:p>1458126.00</text:p>
          </table:table-cell>
          <table:table-cell office:value-type="float" office:value="0" table:style-name="ce7">
            <text:p>.00</text:p>
          </table:table-cell>
          <table:table-cell office:value-type="float" office:value="1458126" table:style-name="ce7">
            <text:p>145812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10 Asylum seeker services children</text:p>
          </table:table-cell>
          <table:table-cell table:number-columns-repeated="6" table:style-name="ce9"/>
          <table:table-cell office:value-type="float" office:value="1265395" table:style-name="ce7">
            <text:p>1265395.00</text:p>
          </table:table-cell>
          <table:table-cell office:value-type="float" office:value="774530" table:style-name="ce7">
            <text:p>774530.00</text:p>
          </table:table-cell>
          <table:table-cell office:value-type="float" office:value="490865" table:style-name="ce7">
            <text:p>49086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1.11 Total Children Looked After</text:p>
          </table:table-cell>
          <table:table-cell office:value-type="float" office:value="0" table:style-name="ce6">
            <text:p>.00</text:p>
          </table:table-cell>
          <table:table-cell office:value-type="float" office:value="98305" table:style-name="ce6">
            <text:p>98305.00</text:p>
          </table:table-cell>
          <table:table-cell office:value-type="float" office:value="52934" table:style-name="ce7">
            <text:p>52934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12583640" table:style-name="ce7">
            <text:p>12583640.00</text:p>
          </table:table-cell>
          <table:table-cell office:value-type="float" office:value="774530" table:style-name="ce7">
            <text:p>774530.00</text:p>
          </table:table-cell>
          <table:table-cell office:value-type="float" office:value="11809110" table:style-name="ce7">
            <text:p>118091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2.1 Other children and families services</text:p>
          </table:table-cell>
          <table:table-cell table:number-columns-repeated="6" table:style-name="ce9"/>
          <table:table-cell office:value-type="float" office:value="65077" table:style-name="ce7">
            <text:p>65077.00</text:p>
          </table:table-cell>
          <table:table-cell office:value-type="float" office:value="0" table:style-name="ce7">
            <text:p>.00</text:p>
          </table:table-cell>
          <table:table-cell office:value-type="float" office:value="65077" table:style-name="ce7">
            <text:p>65077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3.3.1 Social work (including LA functions in relation to child protection)</text:p>
          </table:table-cell>
          <table:table-cell table:number-columns-repeated="6" table:style-name="ce9"/>
          <table:table-cell office:value-type="float" office:value="7993545" table:style-name="ce7">
            <text:p>7993545.00</text:p>
          </table:table-cell>
          <table:table-cell office:value-type="float" office:value="292420" table:style-name="ce7">
            <text:p>292420.00</text:p>
          </table:table-cell>
          <table:table-cell office:value-type="float" office:value="7701125" table:style-name="ce7">
            <text:p>77011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3.2 Commissioning and Children's Services Strategy</text:p>
          </table:table-cell>
          <table:table-cell table:number-columns-repeated="6" table:style-name="ce9"/>
          <table:table-cell office:value-type="float" office:value="4898903" table:style-name="ce7">
            <text:p>4898903.00</text:p>
          </table:table-cell>
          <table:table-cell office:value-type="float" office:value="50121" table:style-name="ce7">
            <text:p>50121.00</text:p>
          </table:table-cell>
          <table:table-cell office:value-type="float" office:value="4848782" table:style-name="ce7">
            <text:p>48487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3.3 Local Safeguarding Childrens Board</text:p>
          </table:table-cell>
          <table:table-cell table:number-columns-repeated="6" table:style-name="ce9"/>
          <table:table-cell office:value-type="float" office:value="191129" table:style-name="ce7">
            <text:p>191129.00</text:p>
          </table:table-cell>
          <table:table-cell office:value-type="float" office:value="61550" table:style-name="ce7">
            <text:p>61550.00</text:p>
          </table:table-cell>
          <table:table-cell office:value-type="float" office:value="129579" table:style-name="ce7">
            <text:p>129579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3.3.4 Total Safeguarding Children and Young People's Services</text:p>
          </table:table-cell>
          <table:table-cell table:number-columns-repeated="6" table:style-name="ce9"/>
          <table:table-cell office:value-type="float" office:value="13083577" table:style-name="ce7">
            <text:p>13083577.00</text:p>
          </table:table-cell>
          <table:table-cell office:value-type="float" office:value="404091" table:style-name="ce7">
            <text:p>404091.00</text:p>
          </table:table-cell>
          <table:table-cell office:value-type="float" office:value="12679486" table:style-name="ce7">
            <text:p>1267948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3.4.1 Direct payments</text:p>
          </table:table-cell>
          <table:table-cell table:number-columns-repeated="6" table:style-name="ce9"/>
          <table:table-cell office:value-type="float" office:value="613484" table:style-name="ce7">
            <text:p>613484.00</text:p>
          </table:table-cell>
          <table:table-cell office:value-type="float" office:value="0" table:style-name="ce7">
            <text:p>.00</text:p>
          </table:table-cell>
          <table:table-cell office:value-type="float" office:value="613484" table:style-name="ce7">
            <text:p>61348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4.2 Short breaks (respite) for disabled children</text:p>
          </table:table-cell>
          <table:table-cell table:number-columns-repeated="6" table:style-name="ce9"/>
          <table:table-cell office:value-type="float" office:value="1867799" table:style-name="ce7">
            <text:p>1867799.00</text:p>
          </table:table-cell>
          <table:table-cell office:value-type="float" office:value="0" table:style-name="ce7">
            <text:p>.00</text:p>
          </table:table-cell>
          <table:table-cell office:value-type="float" office:value="1867799" table:style-name="ce7">
            <text:p>18677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4.3 Other support for disabled children</text:p>
          </table:table-cell>
          <table:table-cell table:number-columns-repeated="6" table:style-name="ce9"/>
          <table:table-cell office:value-type="float" office:value="1036791" table:style-name="ce7">
            <text:p>1036791.00</text:p>
          </table:table-cell>
          <table:table-cell office:value-type="float" office:value="0" table:style-name="ce7">
            <text:p>.00</text:p>
          </table:table-cell>
          <table:table-cell office:value-type="float" office:value="1036791" table:style-name="ce7">
            <text:p>1036791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3.4.4 Targeted family support</text:p>
          </table:table-cell>
          <table:table-cell table:number-columns-repeated="6" table:style-name="ce9"/>
          <table:table-cell office:value-type="float" office:value="1474207" table:style-name="ce7">
            <text:p>1474207.00</text:p>
          </table:table-cell>
          <table:table-cell office:value-type="float" office:value="450000" table:style-name="ce7">
            <text:p>450000.00</text:p>
          </table:table-cell>
          <table:table-cell office:value-type="float" office:value="1024207" table:style-name="ce7">
            <text:p>102420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3.4.5 Universal family support</text:p>
          </table:table-cell>
          <table:table-cell table:number-columns-repeated="6" table:style-name="ce9"/>
          <table:table-cell office:value-type="float" office:value="431271" table:style-name="ce7">
            <text:p>431271.00</text:p>
          </table:table-cell>
          <table:table-cell office:value-type="float" office:value="0" table:style-name="ce7">
            <text:p>.00</text:p>
          </table:table-cell>
          <table:table-cell office:value-type="float" office:value="431271" table:style-name="ce7">
            <text:p>431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4.6 Total Family Support Services</text:p>
          </table:table-cell>
          <table:table-cell table:number-columns-repeated="6" table:style-name="ce9"/>
          <table:table-cell office:value-type="float" office:value="5423552" table:style-name="ce7">
            <text:p>5423552.00</text:p>
          </table:table-cell>
          <table:table-cell office:value-type="float" office:value="450000" table:style-name="ce7">
            <text:p>450000.00</text:p>
          </table:table-cell>
          <table:table-cell office:value-type="float" office:value="4973552" table:style-name="ce7">
            <text:p>49735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5.1 Universal services for young people</text:p>
          </table:table-cell>
          <table:table-cell table:number-columns-repeated="6" table:style-name="ce9"/>
          <table:table-cell office:value-type="float" office:value="955004" table:style-name="ce7">
            <text:p>955004.00</text:p>
          </table:table-cell>
          <table:table-cell office:value-type="float" office:value="0" table:style-name="ce7">
            <text:p>.00</text:p>
          </table:table-cell>
          <table:table-cell office:value-type="float" office:value="955004" table:style-name="ce7">
            <text:p>9550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5.2 Targeted services for young people</text:p>
          </table:table-cell>
          <table:table-cell table:number-columns-repeated="6" table:style-name="ce9"/>
          <table:table-cell office:value-type="float" office:value="1000119" table:style-name="ce7">
            <text:p>1000119.00</text:p>
          </table:table-cell>
          <table:table-cell office:value-type="float" office:value="16870" table:style-name="ce7">
            <text:p>16870.00</text:p>
          </table:table-cell>
          <table:table-cell office:value-type="float" office:value="983249" table:style-name="ce7">
            <text:p>98324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.5.3 Total Services for young people</text:p>
          </table:table-cell>
          <table:table-cell table:number-columns-repeated="6" table:style-name="ce9"/>
          <table:table-cell office:value-type="float" office:value="1955123" table:style-name="ce7">
            <text:p>1955123.00</text:p>
          </table:table-cell>
          <table:table-cell office:value-type="float" office:value="16870" table:style-name="ce7">
            <text:p>16870.00</text:p>
          </table:table-cell>
          <table:table-cell office:value-type="float" office:value="1938253" table:style-name="ce7">
            <text:p>1938253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5">
            <text:p>3.6.1 Youth justice</text:p>
          </table:table-cell>
          <table:table-cell table:number-columns-repeated="6" table:style-name="ce9"/>
          <table:table-cell office:value-type="float" office:value="1083221" table:style-name="ce7">
            <text:p>1083221.00</text:p>
          </table:table-cell>
          <table:table-cell office:value-type="float" office:value="204526" table:style-name="ce7">
            <text:p>204526.00</text:p>
          </table:table-cell>
          <table:table-cell office:value-type="float" office:value="878695" table:style-name="ce7">
            <text:p>878695.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5">
            <text:p>4.0.1 Capital Expenditure from Revenue (CERA) (Non-schools budget functions and Children's and young people services)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5">
            <text:p>5.0.1 Total Schools Budget and Other education and community budget (excluding CERA) (lines 1.6.1 and 2.4.1)</text:p>
          </table:table-cell>
          <table:table-cell table:number-columns-repeated="6" table:style-name="ce9"/>
          <table:table-cell office:value-type="float" office:value="223311667" table:style-name="ce7">
            <text:p>223311667.00</text:p>
          </table:table-cell>
          <table:table-cell office:value-type="float" office:value="2713244" table:style-name="ce7">
            <text:p>2713244.00</text:p>
          </table:table-cell>
          <table:table-cell office:value-type="float" office:value="220598423" table:style-name="ce7">
            <text:p>220598423.0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5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9"/>
          <table:table-cell office:value-type="float" office:value="35788159" table:style-name="ce7">
            <text:p>35788159.00</text:p>
          </table:table-cell>
          <table:table-cell office:value-type="float" office:value="1866927" table:style-name="ce7">
            <text:p>1866927.00</text:p>
          </table:table-cell>
          <table:table-cell office:value-type="float" office:value="33921232" table:style-name="ce7">
            <text:p>33921232.0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5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9"/>
          <table:table-cell office:value-type="float" office:value="259099826" table:style-name="ce7">
            <text:p>259099826.00</text:p>
          </table:table-cell>
          <table:table-cell office:value-type="float" office:value="4580171" table:style-name="ce7">
            <text:p>4580171.00</text:p>
          </table:table-cell>
          <table:table-cell office:value-type="float" office:value="254519655" table:style-name="ce7">
            <text:p>2545196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7 Capital Expenditure (excluding CERA)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6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style-name="ce5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5">
            <text:p>8a.1 Substance misuse services (Drugs, Alcohol and Volatile substances) (included in 3.5.1 and 3.5.2 above)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">
            <text:p>8a.2 Teenage pregnancy services (included in 3.5.1 and 3.5.2 above)</text:p>
          </table:table-cell>
          <table:table-cell table:number-columns-repeated="6" table:style-name="ce9"/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office:value-type="float" office:value="0" table:style-name="ce7">
            <text:p>.00</text:p>
          </table:table-cell>
          <table:table-cell table:number-columns-repeated="16373"/>
        </table:table-row>
        <table:table-row table:style-name="ro9" table:visibility="collapse">
          <table:table-cell table:number-columns-repeated="16384"/>
        </table:table-row>
        <table:table-row table:number-rows-repeated="1048447" table:style-name="ro7">
          <table:table-cell table:number-columns-repeated="16384"/>
        </table:table-row>
      </table:table>
      <table:table table:name="S251Budget201819_SchoolTableRep" table:style-name="ta2"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8" table:default-cell-style-name="ce1"/>
        <table:table-column table:style-name="co2" table:default-cell-style-name="ce1" table:visibility="collapse"/>
        <table:table-column table:style-name="co23" table:default-cell-style-name="ce1"/>
        <table:table-column table:style-name="co6" table:number-columns-repeated="16365" table:default-cell-style-name="ce1"/>
        <table:table-row table:style-name="ro23">
          <table:table-cell office:value-type="string" table:number-columns-spanned="8" table:number-rows-spanned="1" table:style-name="ce42">
            <text:p>S251 Budget 2018-19 - School Table Report</text:p>
          </table:table-cell>
          <table:covered-table-cell table:number-columns-repeated="7"/>
          <table:table-cell table:number-columns-repeated="16376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4" table:number-rows-spanned="1" table:style-name="ce44">
            <text:p>S251 Budget 2018-19 <text:s/>Table 2: <text:s/>School table high needs &amp; AP settings</text:p>
          </table:table-cell>
          <table:covered-table-cell table:number-columns-repeated="3"/>
          <table:table-cell table:number-columns-repeated="16380" table:style-name="ce1"/>
        </table:table-row>
        <table:table-row table:style-name="ro9" table:visibility="collapse">
          <table:table-cell table:number-columns-repeated="16384" table:style-name="ce1"/>
        </table:table-row>
        <table:table-row table:style-name="ro26">
          <table:table-cell office:value-type="string" table:number-columns-spanned="4" table:number-rows-spanned="1" table:style-name="ce45">
            <text:p>Report produced on 14/08/2018 09:08:11</text:p>
          </table:table-cell>
          <table:covered-table-cell table:number-columns-repeated="3"/>
          <table:table-cell table:number-columns-repeated="16380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number-columns-spanned="4" table:number-rows-spanned="1" table:style-name="ce44">
            <text:p>Local Authority 310 Harrow</text:p>
          </table:table-cell>
          <table:covered-table-cell table:number-columns-repeated="3"/>
          <table:table-cell table:number-columns-repeated="16380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style-name="ce2">
            <text:p><text:s text:c="251"/></text:p>
          </table:table-cell>
          <table:table-cell table:number-columns-repeated="4" table:style-name="ce2"/>
          <table:table-cell office:value-type="string" table:number-columns-spanned="2" table:number-rows-spanned="1" table:style-name="ce41">
            <text:p>Special Educational Needs (SEN) Places</text:p>
          </table:table-cell>
          <table:covered-table-cell/>
          <table:table-cell office:value-type="string" table:number-columns-spanned="2" table:number-rows-spanned="1" table:style-name="ce41">
            <text:p>SEN</text:p>
            <text:p>Place</text:p>
            <text:p>Funding</text:p>
          </table:table-cell>
          <table:covered-table-cell/>
          <table:table-cell office:value-type="string" table:number-columns-spanned="2" table:number-rows-spanned="1" table:style-name="ce41">
            <text:p>Alternative Provision (AP) Places</text:p>
          </table:table-cell>
          <table:covered-table-cell/>
          <table:table-cell office:value-type="string" table:style-name="ce2">
            <text:p>AP</text:p>
            <text:p>Place</text:p>
            <text:p>Funding</text:p>
          </table:table-cell>
          <table:table-cell office:value-type="string" table:number-columns-spanned="2" table:number-rows-spanned="1" table:style-name="ce41">
            <text:p>Hospital Education Places</text:p>
          </table:table-cell>
          <table:covered-table-cell/>
          <table:table-cell office:value-type="string" table:style-name="ce2">
            <text:p>Hospital</text:p>
            <text:p>Education</text:p>
            <text:p>Place</text:p>
            <text:p>Funding</text:p>
          </table:table-cell>
          <table:table-cell office:value-type="string" table:style-name="ce2">
            <text:p>Total deduction for services to maintained schools formerly funded through the ESG</text:p>
          </table:table-cell>
          <table:table-cell office:value-type="string" table:style-name="ce2">
            <text:p>Total Place Funding Net</text:p>
          </table:table-cell>
          <table:table-cell table:number-columns-repeated="16367"/>
        </table:table-row>
        <table:table-row table:style-name="ro30">
          <table:table-cell office:value-type="string" table:style-name="ce2">
            <text:p>School Name</text:p>
          </table:table-cell>
          <table:table-cell office:value-type="string" table:style-name="ce2">
            <text:p>DfE Number</text:p>
          </table:table-cell>
          <table:table-cell office:value-type="string" table:style-name="ce2">
            <text:p>School /Unit Opening/ Closing</text:p>
          </table:table-cell>
          <table:table-cell office:value-type="string" table:style-name="ce2">
            <text:p>Date Opening Closing</text:p>
          </table:table-cell>
          <table:table-cell office:value-type="string" table:style-name="ce2">
            <text:p>Type of Establishment</text:p>
          </table:table-cell>
          <table:table-cell office:value-type="string" table:style-name="ce2">
            <text:p>April 2018 to August 2018<text:s text:c="7"/></text:p>
          </table:table-cell>
          <table:table-cell office:value-type="string" table:style-name="ce2">
            <text:p>September 2018 to March 2019</text:p>
            <text:p/>
          </table:table-cell>
          <table:table-cell office:value-type="string" table:number-columns-spanned="2" table:number-rows-spanned="1" table:style-name="ce41">
            <text:p>April 2018 To March 2019 <text:s text:c="19"/>(£)</text:p>
          </table:table-cell>
          <table:covered-table-cell/>
          <table:table-cell office:value-type="string" table:style-name="ce2">
            <text:p>April 2018 to August 2018</text:p>
          </table:table-cell>
          <table:table-cell office:value-type="string" table:style-name="ce2">
            <text:p>September 2018 to March 2019</text:p>
            <text:p/>
          </table:table-cell>
          <table:table-cell office:value-type="string" table:style-name="ce2">
            <text:p>April 2018 To March 2019 <text:s text:c="19"/>(£)</text:p>
          </table:table-cell>
          <table:table-cell office:value-type="string" table:style-name="ce2">
            <text:p>April 2018 to August 2018</text:p>
          </table:table-cell>
          <table:table-cell office:value-type="string" table:style-name="ce2">
            <text:p>September 2018 to March 2019</text:p>
            <text:p/>
          </table:table-cell>
          <table:table-cell office:value-type="string" table:style-name="ce2">
            <text:p>April 2018 To March 2019 <text:s text:c="18"/>(£)</text:p>
          </table:table-cell>
          <table:table-cell office:value-type="string" table:style-name="ce2">
            <text:p>April 2018 To March 2019</text:p>
          </table:table-cell>
          <table:table-cell office:value-type="string" table:style-name="ce2">
            <text:p>April 2018 To March 201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The Helix Education Centre</text:p>
          </table:table-cell>
          <table:table-cell office:value-type="float" office:value="1101" table:style-name="ce3">
            <text:p>1101</text:p>
          </table:table-cell>
          <table:table-cell table:number-columns-repeated="2" table:style-name="ce3"/>
          <table:table-cell office:value-type="string" table:style-name="ce3">
            <text:p>PRU</text:p>
          </table:table-cell>
          <table:table-cell table:number-columns-repeated="2" table:style-name="ce3"/>
          <table:table-cell table:number-columns-spanned="2" table:number-rows-spanned="1" table:style-name="ce39"/>
          <table:covered-table-cell/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740000" table:style-name="ce3">
            <text:p>74000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740000" table:style-name="ce3">
            <text:p>740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Priestmead Primary School and Nursery</text:p>
          </table:table-cell>
          <table:table-cell office:value-type="float" office:value="2061" table:style-name="ce3">
            <text:p>2061</text:p>
          </table:table-cell>
          <table:table-cell table:number-columns-repeated="2" table:style-name="ce3"/>
          <table:table-cell office:value-type="string" table:style-name="ce3">
            <text:p>Mainstream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72000" table:number-columns-spanned="2" table:number-rows-spanned="1" table:style-name="ce39">
            <text:p>720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72000" table:style-name="ce3">
            <text:p>72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Elmgrove Primary School &amp; Nursery</text:p>
          </table:table-cell>
          <table:table-cell office:value-type="float" office:value="2082" table:style-name="ce3">
            <text:p>2082</text:p>
          </table:table-cell>
          <table:table-cell table:number-columns-repeated="2" table:style-name="ce3"/>
          <table:table-cell office:value-type="string" table:style-name="ce3">
            <text:p>Mainstream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8000" table:number-columns-spanned="2" table:number-rows-spanned="1" table:style-name="ce39">
            <text:p>480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48000" table:style-name="ce3">
            <text:p>48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West Lodge Primary School</text:p>
          </table:table-cell>
          <table:table-cell office:value-type="float" office:value="2087" table:style-name="ce3">
            <text:p>2087</text:p>
          </table:table-cell>
          <table:table-cell table:number-columns-repeated="2" table:style-name="ce3"/>
          <table:table-cell office:value-type="string" table:style-name="ce3">
            <text:p>Mainstream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08000" table:number-columns-spanned="2" table:number-rows-spanned="1" table:style-name="ce39">
            <text:p>1080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108000" table:style-name="ce3">
            <text:p>108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Welldon Park Primary School</text:p>
          </table:table-cell>
          <table:table-cell office:value-type="float" office:value="2093" table:style-name="ce3">
            <text:p>2093</text:p>
          </table:table-cell>
          <table:table-cell table:number-columns-repeated="2" table:style-name="ce3"/>
          <table:table-cell office:value-type="string" table:style-name="ce3">
            <text:p>Mainstream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66000" table:number-columns-spanned="2" table:number-rows-spanned="1" table:style-name="ce39">
            <text:p>660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66000" table:style-name="ce3">
            <text:p>66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Cedars Manor School</text:p>
          </table:table-cell>
          <table:table-cell office:value-type="float" office:value="3514" table:style-name="ce3">
            <text:p>3514</text:p>
          </table:table-cell>
          <table:table-cell table:number-columns-repeated="2" table:style-name="ce3"/>
          <table:table-cell office:value-type="string" table:style-name="ce3">
            <text:p>Mainstream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6000" table:number-columns-spanned="2" table:number-rows-spanned="1" table:style-name="ce39">
            <text:p>360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36000" table:style-name="ce3">
            <text:p>36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Whitmore High School</text:p>
          </table:table-cell>
          <table:table-cell office:value-type="float" office:value="4026" table:style-name="ce3">
            <text:p>4026</text:p>
          </table:table-cell>
          <table:table-cell table:number-columns-repeated="2" table:style-name="ce3"/>
          <table:table-cell office:value-type="string" table:style-name="ce3">
            <text:p>Mainstream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23500" table:number-columns-spanned="2" table:number-rows-spanned="1" table:style-name="ce39">
            <text:p>1235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123500" table:style-name="ce3">
            <text:p>1235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Shaftesbury High School</text:p>
          </table:table-cell>
          <table:table-cell office:value-type="float" office:value="7002" table:style-name="ce3">
            <text:p>7002</text:p>
          </table:table-cell>
          <table:table-cell table:number-columns-repeated="2" table:style-name="ce3"/>
          <table:table-cell office:value-type="string" table:style-name="ce3">
            <text:p>Special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float" office:value="1750000" table:number-columns-spanned="2" table:number-rows-spanned="1" table:style-name="ce39">
            <text:p>17500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1750000" table:style-name="ce3">
            <text:p>1750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Kingsley High School</text:p>
          </table:table-cell>
          <table:table-cell office:value-type="float" office:value="7005" table:style-name="ce3">
            <text:p>7005</text:p>
          </table:table-cell>
          <table:table-cell table:number-columns-repeated="2" table:style-name="ce3"/>
          <table:table-cell office:value-type="string" table:style-name="ce3">
            <text:p>Special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900000" table:number-columns-spanned="2" table:number-rows-spanned="1" table:style-name="ce39">
            <text:p>9000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900000" table:style-name="ce3">
            <text:p>9000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Woodlands School</text:p>
          </table:table-cell>
          <table:table-cell office:value-type="float" office:value="7006" table:style-name="ce3">
            <text:p>7006</text:p>
          </table:table-cell>
          <table:table-cell table:number-columns-repeated="2" table:style-name="ce3"/>
          <table:table-cell office:value-type="string" table:style-name="ce3">
            <text:p>Special</text:p>
          </table:table-cell>
          <table:table-cell office:value-type="float" office:value="121" table:style-name="ce3">
            <text:p>121</text:p>
          </table:table-cell>
          <table:table-cell office:value-type="float" office:value="135" table:style-name="ce3">
            <text:p>135</text:p>
          </table:table-cell>
          <table:table-cell office:value-type="float" office:value="1291700" table:number-columns-spanned="2" table:number-rows-spanned="1" table:style-name="ce39">
            <text:p>1291700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1291700" table:style-name="ce3">
            <text:p>1291700</text:p>
          </table:table-cell>
          <table:table-cell table:number-columns-repeated="16367"/>
        </table:table-row>
        <table:table-row table:style-name="ro9" table:visibility="collapse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36" number:language="en" number:country="US">
      <number:number number:decimal-places="1" number:min-integer-digits="1"/>
      <number:text>%</number:text>
    </number:percentage-style>
    <number:currency-style style:name="N37" number:language="en" number:country="US">
      <number:currency-symbol number:language="en" number:country="US">£</number:currency-symbol>
      <number:number number:decimal-places="2" number:min-integer-digits="1" number:grouping="true"/>
    </number:currency-style>
    <number:number-style style:name="N38" number:language="en" number:country="US">
      <number:number number:decimal-places="0" number:min-integer-digits="1" number:grouping="true"/>
    </number:number-style>
    <number:currency-style style:name="N39" number:language="en" number:country="US">
      <number:currency-symbol number:language="en" number:country="US">£</number:currency-symbol>
      <number:number number:decimal-places="0" number:min-integer-digits="1" number:grouping="true"/>
    </number:currency-style>
    <number:number-style style:name="N40P0" number:language="en" number:country="GB">
      <number:number number:decimal-places="2" number:min-integer-digits="0"/>
    </number:number-style>
    <number:number-style style:name="N40P1">
      <number:text>(</number:text>
      <number:number number:decimal-places="2" number:min-integer-digits="0"/>
      <number:text>)</number:text>
    </number:number-style>
    <number:number-style style:name="N40">
      <number:number number:decimal-places="2" number:min-integer-digits="0"/>
      <style:map style:condition="value()&gt;0" style:apply-style-name="N40P0"/>
      <style:map style:condition="value()&lt;0" style:apply-style-name="N40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 Frost</meta:initial-creator>
    <dc:creator>Panna Shah</dc:creator>
    <meta:creation-date>2019-01-08T09:00:10Z</meta:creation-date>
    <dc:date>2019-01-08T09:43:56Z</dc:date>
  </office:meta>
</office:document-meta>
</file>