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56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56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4682B4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20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4682B4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none"/>
    </style:style>
    <style:style style:name="ce24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4682B4" style:cell-protect="none"/>
      <style:paragraph-properties fo:margin-left="0cm" style:writing-mode="l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D3D3D3" fo:border-left="none" fo:border-right="thin solid #D3D3D3" style:vertical-align="top" fo:wrap-option="wrap" fo:background-color="transparent" style:cell-protect="none"/>
    </style:style>
    <style:style style:name="ce26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#4682B4" style:cell-protect="none" style:repeat-content="false"/>
      <style:paragraph-properties fo:text-align="end" fo:margin-right="0cm" style:writing-mode="lr"/>
      <style:text-properties fo:color="#FFFFFF" style:font-family-generic="swiss"/>
    </style:style>
    <style:style style:name="ce27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 style:cell-protect="none"/>
    </style:style>
    <style:style style:name="ce28" style:family="table-cell" style:parent-style-name="Default" style:data-style-name="N0">
      <style:table-cell-properties fo:border-top="thin solid #D3D3D3" fo:border-bottom="none" fo:border-left="none" fo:border-right="thin solid #D3D3D3" style:vertical-align="top" fo:wrap-option="wrap" fo:background-color="transparent" style:cell-protect="none"/>
    </style:style>
    <style:style style:name="ce29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#4682B4" style:cell-protect="none"/>
      <style:paragraph-properties fo:margin-left="0cm" style:writing-mode="l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3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cell-protect="none"/>
    </style:style>
    <style:style style:name="ce3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4682B4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808080" style:font-family-generic="swiss"/>
    </style:style>
    <style:style style:name="ce3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80808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/>
      <style:paragraph-properties fo:margin-left="0cm" style:writing-mode="lr"/>
      <style:text-properties fo:color="#4682B4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0.238125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409.6pt" style:use-optimal-row-height="false" fo:break-before="auto"/>
    </style:style>
    <style:style style:name="ro18" style:family="table-row">
      <style:table-row-properties style:row-height="4.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9.3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57pt" style:use-optimal-row-height="true" fo:break-before="auto"/>
    </style:style>
    <style:style style:name="ro27" style:family="table-row">
      <style:table-row-properties style:row-height="17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251Budget201718_LATable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LA Table: FUNDING PERIOD (2017-18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20">
            <text:p>Department for Education Section 251 Financial Data Collection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21">
            <text:p>Report produced on 29/03/2017 10:51:50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21">
            <text:p>Local Authority 310 Harrow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style-name="ce2">
            <text:p>Description</text:p>
          </table:table-cell>
          <table:table-cell office:value-type="string" table:style-name="ce2">
            <text:p>Early 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/</text:p>
            <text:p>Special Schools</text:p>
          </table:table-cell>
          <table:table-cell office:value-type="string" table:style-name="ce2">
            <text:p>AP/</text:p>
            <text:p>PRUs</text:p>
          </table:table-cell>
          <table:table-cell office:value-type="string" table:style-name="ce2">
            <text:p>Post</text:p>
            <text:p>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0.1 Individual Schools Budget (before Academy recoupment)</text:p>
          </table:table-cell>
          <table:table-cell office:value-type="float" office:value="13811815" table:style-name="ce4">
            <text:p>13811815.00</text:p>
          </table:table-cell>
          <table:table-cell office:value-type="float" office:value="84282364" table:style-name="ce4">
            <text:p>84282364.00</text:p>
          </table:table-cell>
          <table:table-cell office:value-type="float" office:value="64467345" table:style-name="ce5">
            <text:p>64467345.00</text:p>
          </table:table-cell>
          <table:table-cell office:value-type="float" office:value="3860000" table:style-name="ce5">
            <text:p>3860000.00</text:p>
          </table:table-cell>
          <table:table-cell office:value-type="float" office:value="740000" table:style-name="ce5">
            <text:p>740000.00</text:p>
          </table:table-cell>
          <table:table-cell table:style-name="ce6"/>
          <table:table-cell office:value-type="float" office:value="167161524" table:style-name="ce5">
            <text:p>167161524.00</text:p>
          </table:table-cell>
          <table:table-cell table:style-name="ce6"/>
          <table:table-cell office:value-type="float" office:value="167161524" table:style-name="ce5">
            <text:p>167161524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1 Contingencie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2 Behaviour support service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3 Support to UPEG and bilingual learner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4 Free school meals eligibility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5 Insurance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6 Museum and Library service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7 Licences/subscription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8 Staff costs – supply cover excluding cover for facility time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9 Staff costs – supply cover for facility time</text:p>
          </table:table-cell>
          <table:table-cell table:style-name="ce6"/>
          <table:table-cell office:value-type="float" office:value="27360" table:style-name="ce4">
            <text:p>27360.00</text:p>
          </table:table-cell>
          <table:table-cell office:value-type="float" office:value="10640" table:style-name="ce5">
            <text:p>10640.00</text:p>
          </table:table-cell>
          <table:table-cell table:number-columns-repeated="3" table:style-name="ce6"/>
          <table:table-cell office:value-type="float" office:value="38000" table:style-name="ce5">
            <text:p>38000.00</text:p>
          </table:table-cell>
          <table:table-cell office:value-type="float" office:value="0" table:style-name="ce5">
            <text:p>.00</text:p>
          </table:table-cell>
          <table:table-cell office:value-type="float" office:value="38000" table:style-name="ce5">
            <text:p>38000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10 School improvement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1 Top up funding - maintained schools</text:p>
          </table:table-cell>
          <table:table-cell office:value-type="float" office:value="106032" table:style-name="ce4">
            <text:p>106032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9637995" table:style-name="ce5">
            <text:p>9637995.00</text:p>
          </table:table-cell>
          <table:table-cell office:value-type="float" office:value="696550" table:style-name="ce5">
            <text:p>696550.00</text:p>
          </table:table-cell>
          <table:table-cell table:style-name="ce6"/>
          <table:table-cell office:value-type="float" office:value="10440577" table:style-name="ce5">
            <text:p>10440577.00</text:p>
          </table:table-cell>
          <table:table-cell office:value-type="float" office:value="549265" table:style-name="ce5">
            <text:p>549265.00</text:p>
          </table:table-cell>
          <table:table-cell office:value-type="float" office:value="9891312" table:style-name="ce5">
            <text:p>9891312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2 Top-up funding – academies, free schools and college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767164" table:style-name="ce5">
            <text:p>1767164.00</text:p>
          </table:table-cell>
          <table:table-cell office:value-type="float" office:value="0" table:style-name="ce5">
            <text:p>.00</text:p>
          </table:table-cell>
          <table:table-cell office:value-type="float" office:value="1778354" table:style-name="ce5">
            <text:p>1778354.00</text:p>
          </table:table-cell>
          <table:table-cell office:value-type="float" office:value="3545518" table:style-name="ce5">
            <text:p>3545518.00</text:p>
          </table:table-cell>
          <table:table-cell office:value-type="float" office:value="0" table:style-name="ce5">
            <text:p>.00</text:p>
          </table:table-cell>
          <table:table-cell office:value-type="float" office:value="3545518" table:style-name="ce5">
            <text:p>3545518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3 Top-up and other funding – non-maintained and independent providers</text:p>
          </table:table-cell>
          <table:table-cell office:value-type="float" office:value="220000" table:style-name="ce4">
            <text:p>220000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7449043" table:style-name="ce5">
            <text:p>7449043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7669043" table:style-name="ce5">
            <text:p>7669043.00</text:p>
          </table:table-cell>
          <table:table-cell office:value-type="float" office:value="0" table:style-name="ce5">
            <text:p>.00</text:p>
          </table:table-cell>
          <table:table-cell office:value-type="float" office:value="7669043" table:style-name="ce5">
            <text:p>7669043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4 Additional high needs targeted funding for mainstream schools and academies</text:p>
          </table:table-cell>
          <table:table-cell office:value-type="float" office:value="3792" table:style-name="ce4">
            <text:p>3792.00</text:p>
          </table:table-cell>
          <table:table-cell office:value-type="float" office:value="2115526" table:style-name="ce4">
            <text:p>2115526.00</text:p>
          </table:table-cell>
          <table:table-cell office:value-type="float" office:value="2054022" table:style-name="ce5">
            <text:p>2054022.00</text:p>
          </table:table-cell>
          <table:table-cell table:number-columns-repeated="3" table:style-name="ce6"/>
          <table:table-cell office:value-type="float" office:value="4173340" table:style-name="ce5">
            <text:p>4173340.00</text:p>
          </table:table-cell>
          <table:table-cell office:value-type="float" office:value="0" table:style-name="ce5">
            <text:p>.00</text:p>
          </table:table-cell>
          <table:table-cell office:value-type="float" office:value="4173340" table:style-name="ce5">
            <text:p>4173340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2.5 SEN support servic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39537" table:style-name="ce5">
            <text:p>139537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39537" table:style-name="ce5">
            <text:p>139537.00</text:p>
          </table:table-cell>
          <table:table-cell office:value-type="float" office:value="0" table:style-name="ce5">
            <text:p>.00</text:p>
          </table:table-cell>
          <table:table-cell office:value-type="float" office:value="139537" table:style-name="ce5">
            <text:p>13953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6 Hospital education services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92000" table:style-name="ce5">
            <text:p>92000.00</text:p>
          </table:table-cell>
          <table:table-cell table:style-name="ce6"/>
          <table:table-cell office:value-type="float" office:value="92000" table:style-name="ce5">
            <text:p>92000.00</text:p>
          </table:table-cell>
          <table:table-cell office:value-type="float" office:value="0" table:style-name="ce5">
            <text:p>.00</text:p>
          </table:table-cell>
          <table:table-cell office:value-type="float" office:value="92000" table:style-name="ce5">
            <text:p>9200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7 Other alternative provision service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240642" table:style-name="ce5">
            <text:p>240642.00</text:p>
          </table:table-cell>
          <table:table-cell office:value-type="float" office:value="0" table:style-name="ce5">
            <text:p>.00</text:p>
          </table:table-cell>
          <table:table-cell office:value-type="float" office:value="240642" table:style-name="ce5">
            <text:p>240642.00</text:p>
          </table:table-cell>
          <table:table-cell office:value-type="float" office:value="0" table:style-name="ce5">
            <text:p>.00</text:p>
          </table:table-cell>
          <table:table-cell office:value-type="float" office:value="240642" table:style-name="ce5">
            <text:p>240642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2.8 Support for inclusion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9 Special schools and PRUs in financial difficulty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10 PFI/ BSF costs at special schools, AP/ PRUs and Post 16 institutions only</text:p>
          </table:table-cell>
          <table:table-cell table:number-columns-repeated="3" table:style-name="ce6"/>
          <table:table-cell office:value-type="float" office:value="2238550" table:style-name="ce5">
            <text:p>2238550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2238550" table:style-name="ce5">
            <text:p>2238550.00</text:p>
          </table:table-cell>
          <table:table-cell office:value-type="float" office:value="1794750" table:style-name="ce5">
            <text:p>1794750.00</text:p>
          </table:table-cell>
          <table:table-cell office:value-type="float" office:value="443800" table:style-name="ce5">
            <text:p>44380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11 Direct payments (SEN and disability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12 Carbon reduction commitment allowances (PRUs)</text:p>
          </table:table-cell>
          <table:table-cell table:number-columns-repeated="2" table:style-name="ce7"/>
          <table:table-cell table:number-columns-repeated="2" table:style-name="ce3"/>
          <table:table-cell office:value-type="float" office:value="0" table:style-name="ce5">
            <text:p>.00</text:p>
          </table:table-cell>
          <table:table-cell table:style-name="ce3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13 Therapies and other health related service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782739" table:style-name="ce5">
            <text:p>782739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782739" table:style-name="ce5">
            <text:p>782739.00</text:p>
          </table:table-cell>
          <table:table-cell office:value-type="float" office:value="0" table:style-name="ce5">
            <text:p>.00</text:p>
          </table:table-cell>
          <table:table-cell office:value-type="float" office:value="782739" table:style-name="ce5">
            <text:p>78273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3.1 Central expenditure on children under 5</text:p>
          </table:table-cell>
          <table:table-cell office:value-type="float" office:value="1245353" table:style-name="ce4">
            <text:p>1245353.00</text:p>
          </table:table-cell>
          <table:table-cell table:number-columns-repeated="5" table:style-name="ce6"/>
          <table:table-cell office:value-type="float" office:value="1245353" table:style-name="ce5">
            <text:p>1245353.00</text:p>
          </table:table-cell>
          <table:table-cell office:value-type="float" office:value="0" table:style-name="ce5">
            <text:p>.00</text:p>
          </table:table-cell>
          <table:table-cell office:value-type="float" office:value="1245353" table:style-name="ce5">
            <text:p>1245353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1 Contribution to combined budge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2 School admissions</text:p>
          </table:table-cell>
          <table:table-cell office:value-type="float" office:value="0" table:style-name="ce4">
            <text:p>.00</text:p>
          </table:table-cell>
          <table:table-cell office:value-type="float" office:value="519755" table:style-name="ce4">
            <text:p>519755.00</text:p>
          </table:table-cell>
          <table:table-cell office:value-type="float" office:value="139934" table:style-name="ce5">
            <text:p>139934.00</text:p>
          </table:table-cell>
          <table:table-cell office:value-type="float" office:value="6664" table:style-name="ce5">
            <text:p>6664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666353" table:style-name="ce5">
            <text:p>666353.00</text:p>
          </table:table-cell>
          <table:table-cell office:value-type="float" office:value="0" table:style-name="ce5">
            <text:p>.00</text:p>
          </table:table-cell>
          <table:table-cell office:value-type="float" office:value="666353" table:style-name="ce5">
            <text:p>666353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3 Servicing of schools forums</text:p>
          </table:table-cell>
          <table:table-cell office:value-type="float" office:value="121" table:style-name="ce4">
            <text:p>121.00</text:p>
          </table:table-cell>
          <table:table-cell office:value-type="float" office:value="1019" table:style-name="ce4">
            <text:p>1019.00</text:p>
          </table:table-cell>
          <table:table-cell office:value-type="float" office:value="631" table:style-name="ce5">
            <text:p>631.00</text:p>
          </table:table-cell>
          <table:table-cell office:value-type="float" office:value="388" table:style-name="ce5">
            <text:p>388.00</text:p>
          </table:table-cell>
          <table:table-cell office:value-type="float" office:value="267" table:style-name="ce5">
            <text:p>267.00</text:p>
          </table:table-cell>
          <table:table-cell table:style-name="ce6"/>
          <table:table-cell office:value-type="float" office:value="2426" table:style-name="ce5">
            <text:p>2426.00</text:p>
          </table:table-cell>
          <table:table-cell office:value-type="float" office:value="0" table:style-name="ce5">
            <text:p>.00</text:p>
          </table:table-cell>
          <table:table-cell office:value-type="float" office:value="2426" table:style-name="ce5">
            <text:p>242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4 Termination of employment cos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5 Falling Rolls Fund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6 Capital expenditure from revenue (CERA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7 Prudential borrowing cos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8 Fees to independent schools without SEN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9 Equal pay - back pay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10 Pupil growth/Infant class sizes</text:p>
          </table:table-cell>
          <table:table-cell office:value-type="float" office:value="0" table:style-name="ce4">
            <text:p>.00</text:p>
          </table:table-cell>
          <table:table-cell office:value-type="float" office:value="2340000" table:style-name="ce4">
            <text:p>2340000.00</text:p>
          </table:table-cell>
          <table:table-cell office:value-type="float" office:value="137500" table:style-name="ce5">
            <text:p>137500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2477500" table:style-name="ce5">
            <text:p>2477500.00</text:p>
          </table:table-cell>
          <table:table-cell office:value-type="float" office:value="0" table:style-name="ce5">
            <text:p>.00</text:p>
          </table:table-cell>
          <table:table-cell office:value-type="float" office:value="2477500" table:style-name="ce5">
            <text:p>2477500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11 SEN transport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87330" table:style-name="ce5">
            <text:p>187330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87330" table:style-name="ce5">
            <text:p>187330.00</text:p>
          </table:table-cell>
          <table:table-cell office:value-type="float" office:value="0" table:style-name="ce5">
            <text:p>.00</text:p>
          </table:table-cell>
          <table:table-cell office:value-type="float" office:value="187330" table:style-name="ce5">
            <text:p>18733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12 Exceptions agreed by Secretary of Stat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13 Other Items</text:p>
          </table:table-cell>
          <table:table-cell office:value-type="float" office:value="0" table:style-name="ce4">
            <text:p>.00</text:p>
          </table:table-cell>
          <table:table-cell office:value-type="float" office:value="124161" table:style-name="ce4">
            <text:p>124161.00</text:p>
          </table:table-cell>
          <table:table-cell office:value-type="float" office:value="14316" table:style-name="ce5">
            <text:p>14316.00</text:p>
          </table:table-cell>
          <table:table-cell office:value-type="float" office:value="2003" table:style-name="ce5">
            <text:p>2003.00</text:p>
          </table:table-cell>
          <table:table-cell office:value-type="float" office:value="564" table:style-name="ce5">
            <text:p>564.00</text:p>
          </table:table-cell>
          <table:table-cell office:value-type="float" office:value="0" table:style-name="ce5">
            <text:p>.00</text:p>
          </table:table-cell>
          <table:table-cell office:value-type="float" office:value="141044" table:style-name="ce5">
            <text:p>141044.00</text:p>
          </table:table-cell>
          <table:table-cell office:value-type="float" office:value="0" table:style-name="ce5">
            <text:p>.00</text:p>
          </table:table-cell>
          <table:table-cell office:value-type="float" office:value="141044" table:style-name="ce5">
            <text:p>141044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5.1 Education welfare service</text:p>
          </table:table-cell>
          <table:table-cell table:number-columns-repeated="6" table:style-name="ce6"/>
          <table:table-cell office:value-type="float" office:value="189859" table:style-name="ce5">
            <text:p>189859.00</text:p>
          </table:table-cell>
          <table:table-cell office:value-type="float" office:value="0" table:style-name="ce5">
            <text:p>.00</text:p>
          </table:table-cell>
          <table:table-cell office:value-type="float" office:value="189859" table:style-name="ce5">
            <text:p>189859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5.2 Asset management</text:p>
          </table:table-cell>
          <table:table-cell table:number-columns-repeated="6" table:style-name="ce6"/>
          <table:table-cell office:value-type="float" office:value="155682" table:style-name="ce5">
            <text:p>155682.00</text:p>
          </table:table-cell>
          <table:table-cell office:value-type="float" office:value="0" table:style-name="ce5">
            <text:p>.00</text:p>
          </table:table-cell>
          <table:table-cell office:value-type="float" office:value="155682" table:style-name="ce5">
            <text:p>155682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5.3 Statutory/ Regulatory duties</text:p>
          </table:table-cell>
          <table:table-cell table:number-columns-repeated="6" table:style-name="ce6"/>
          <table:table-cell office:value-type="float" office:value="178324" table:style-name="ce5">
            <text:p>178324.00</text:p>
          </table:table-cell>
          <table:table-cell office:value-type="float" office:value="0" table:style-name="ce5">
            <text:p>.00</text:p>
          </table:table-cell>
          <table:table-cell office:value-type="float" office:value="178324" table:style-name="ce5">
            <text:p>178324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6.1 Central support services</text:p>
          </table:table-cell>
          <table:table-cell table:number-columns-repeated="6" table:style-name="ce6"/>
          <table:table-cell office:value-type="float" office:value="1103" table:style-name="ce5">
            <text:p>1103.00</text:p>
          </table:table-cell>
          <table:table-cell office:value-type="float" office:value="0" table:style-name="ce5">
            <text:p>.00</text:p>
          </table:table-cell>
          <table:table-cell office:value-type="float" office:value="1103" table:style-name="ce5">
            <text:p>1103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6.2 Education welfare service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6.3 Asset Management</text:p>
          </table:table-cell>
          <table:table-cell table:number-columns-repeated="6" table:style-name="ce6"/>
          <table:table-cell office:value-type="float" office:value="33665" table:style-name="ce5">
            <text:p>33665.00</text:p>
          </table:table-cell>
          <table:table-cell office:value-type="float" office:value="0" table:style-name="ce5">
            <text:p>.00</text:p>
          </table:table-cell>
          <table:table-cell office:value-type="float" office:value="33665" table:style-name="ce5">
            <text:p>33665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6.4 Statutory/ Regulatory duties</text:p>
          </table:table-cell>
          <table:table-cell table:number-columns-repeated="6" table:style-name="ce6"/>
          <table:table-cell office:value-type="float" office:value="145350" table:style-name="ce5">
            <text:p>145350.00</text:p>
          </table:table-cell>
          <table:table-cell office:value-type="float" office:value="0" table:style-name="ce5">
            <text:p>.00</text:p>
          </table:table-cell>
          <table:table-cell office:value-type="float" office:value="145350" table:style-name="ce5">
            <text:p>145350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6.5 Premature retirement cost/ Redundancy costs (new provisions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6.6 Monitoring national curriculum assessment</text:p>
          </table:table-cell>
          <table:table-cell table:number-columns-repeated="6" table:style-name="ce6"/>
          <table:table-cell office:value-type="float" office:value="15583" table:style-name="ce5">
            <text:p>15583.00</text:p>
          </table:table-cell>
          <table:table-cell office:value-type="float" office:value="0" table:style-name="ce5">
            <text:p>.00</text:p>
          </table:table-cell>
          <table:table-cell office:value-type="float" office:value="15583" table:style-name="ce5">
            <text:p>15583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7.1 Other Specific Gran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8.1 TOTAL SCHOOLS BUDGET (before Academy recoupment)</text:p>
          </table:table-cell>
          <table:table-cell office:value-type="float" office:value="15387113" table:style-name="ce4">
            <text:p>15387113.00</text:p>
          </table:table-cell>
          <table:table-cell office:value-type="float" office:value="89410185" table:style-name="ce4">
            <text:p>89410185.00</text:p>
          </table:table-cell>
          <table:table-cell office:value-type="float" office:value="66824388" table:style-name="ce5">
            <text:p>66824388.00</text:p>
          </table:table-cell>
          <table:table-cell office:value-type="float" office:value="26071413" table:style-name="ce5">
            <text:p>26071413.00</text:p>
          </table:table-cell>
          <table:table-cell office:value-type="float" office:value="1770023" table:style-name="ce5">
            <text:p>1770023.00</text:p>
          </table:table-cell>
          <table:table-cell office:value-type="float" office:value="1778354" table:style-name="ce5">
            <text:p>1778354.00</text:p>
          </table:table-cell>
          <table:table-cell office:value-type="float" office:value="201961042" table:style-name="ce5">
            <text:p>201961042.00</text:p>
          </table:table-cell>
          <table:table-cell office:value-type="float" office:value="2344015" table:style-name="ce5">
            <text:p>2344015.00</text:p>
          </table:table-cell>
          <table:table-cell office:value-type="float" office:value="199617027" table:style-name="ce5">
            <text:p>19961702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9.1 Estimated Dedicated Schools Grant for 2017-18</text:p>
          </table:table-cell>
          <table:table-cell table:number-columns-repeated="6" table:style-name="ce6"/>
          <table:table-cell office:value-type="float" office:value="199019000" table:style-name="ce5">
            <text:p>199019000.00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1.9.2 Dedicated Schools Grant brought forward from 2016-17</text:p>
          </table:table-cell>
          <table:table-cell table:number-columns-repeated="6" table:style-name="ce6"/>
          <table:table-cell office:value-type="float" office:value="5459000" table:style-name="ce5">
            <text:p>5459000.00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1.9.3 Dedicated Schools Grant carried forward to 2018-19</text:p>
          </table:table-cell>
          <table:table-cell table:number-columns-repeated="6" table:style-name="ce6"/>
          <table:table-cell office:value-type="float" office:value="1607000" table:style-name="ce5">
            <text:p>1607000.00</text:p>
          </table:table-cell>
          <table:table-cell table:number-columns-repeated="2" table:style-name="ce6"/>
          <table:table-cell table:number-columns-repeated="16373"/>
        </table:table-row>
        <table:table-row table:style-name="ro8">
          <table:table-cell/>
          <table:table-cell office:value-type="string" table:style-name="ce3">
            <text:p>1.9.4 EFA funding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1.9.5 Local Authority additional contribution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table:number-columns-repeated="2" table:style-name="ce6"/>
          <table:table-cell table:number-columns-repeated="16373"/>
        </table:table-row>
        <table:table-row table:style-name="ro9">
          <table:table-cell/>
          <table:table-cell office:value-type="string" table:style-name="ce3">
            <text:p>1.9.6 Total funding supporting the Schools Budget (lines 1.9.1 to 1.9.5)</text:p>
          </table:table-cell>
          <table:table-cell table:number-columns-repeated="6" table:style-name="ce6"/>
          <table:table-cell office:value-type="float" office:value="206085000" table:style-name="ce5">
            <text:p>206085000.00</text:p>
          </table:table-cell>
          <table:table-cell table:number-columns-repeated="2" table:style-name="ce6"/>
          <table:table-cell table:number-columns-repeated="16373"/>
        </table:table-row>
        <table:table-row table:style-name="ro10">
          <table:table-cell/>
          <table:table-cell office:value-type="string" table:style-name="ce3">
            <text:p>1.10.1 Academy: recoupment from the Dedicated Schools Grant (show recoupment from DSG as a negative)</text:p>
          </table:table-cell>
          <table:table-cell table:number-columns-repeated="6" table:style-name="ce6"/>
          <table:table-cell office:value-type="float" office:value="-62638223" table:style-name="ce5">
            <text:p>(62638223.00)</text:p>
          </table:table-cell>
          <table:table-cell table:number-columns-repeated="2" table:style-name="ce6"/>
          <table:table-cell table:number-columns-repeated="16373"/>
        </table:table-row>
        <table:table-row table:style-name="ro8">
          <table:table-cell/>
          <table:table-cell office:value-type="string" table:style-name="ce3">
            <text:p>2.0.1 Central support services</text:p>
          </table:table-cell>
          <table:table-cell table:number-columns-repeated="6" table:style-name="ce6"/>
          <table:table-cell office:value-type="float" office:value="27323" table:style-name="ce5">
            <text:p>27323.00</text:p>
          </table:table-cell>
          <table:table-cell office:value-type="float" office:value="0" table:style-name="ce5">
            <text:p>.00</text:p>
          </table:table-cell>
          <table:table-cell office:value-type="float" office:value="27323" table:style-name="ce5">
            <text:p>27323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0.2 Education welfare service</text:p>
          </table:table-cell>
          <table:table-cell table:number-columns-repeated="6" table:style-name="ce6"/>
          <table:table-cell office:value-type="float" office:value="85273" table:style-name="ce5">
            <text:p>85273.00</text:p>
          </table:table-cell>
          <table:table-cell office:value-type="float" office:value="0" table:style-name="ce5">
            <text:p>.00</text:p>
          </table:table-cell>
          <table:table-cell office:value-type="float" office:value="85273" table:style-name="ce5">
            <text:p>85273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0.3 School improvement</text:p>
          </table:table-cell>
          <table:table-cell table:number-columns-repeated="6" table:style-name="ce6"/>
          <table:table-cell office:value-type="float" office:value="468671" table:style-name="ce5">
            <text:p>468671.00</text:p>
          </table:table-cell>
          <table:table-cell office:value-type="float" office:value="406852" table:style-name="ce5">
            <text:p>406852.00</text:p>
          </table:table-cell>
          <table:table-cell office:value-type="float" office:value="61819" table:style-name="ce5">
            <text:p>6181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0.4 Asset management - education</text:p>
          </table:table-cell>
          <table:table-cell table:number-columns-repeated="6" table:style-name="ce6"/>
          <table:table-cell office:value-type="float" office:value="178758" table:style-name="ce5">
            <text:p>178758.00</text:p>
          </table:table-cell>
          <table:table-cell office:value-type="float" office:value="0" table:style-name="ce5">
            <text:p>.00</text:p>
          </table:table-cell>
          <table:table-cell office:value-type="float" office:value="178758" table:style-name="ce5">
            <text:p>178758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0.5 Statutory/ Regulatory duties - education</text:p>
          </table:table-cell>
          <table:table-cell table:number-columns-repeated="6" table:style-name="ce6"/>
          <table:table-cell office:value-type="float" office:value="556689" table:style-name="ce5">
            <text:p>556689.00</text:p>
          </table:table-cell>
          <table:table-cell office:value-type="float" office:value="0" table:style-name="ce5">
            <text:p>.00</text:p>
          </table:table-cell>
          <table:table-cell office:value-type="float" office:value="556689" table:style-name="ce5">
            <text:p>556689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0.6 Premature retirement cost/ Redundancy costs (new provisions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0.7 Monitoring national curriculum assessment</text:p>
          </table:table-cell>
          <table:table-cell table:number-columns-repeated="6" table:style-name="ce6"/>
          <table:table-cell office:value-type="float" office:value="50399" table:style-name="ce5">
            <text:p>50399.00</text:p>
          </table:table-cell>
          <table:table-cell office:value-type="float" office:value="0" table:style-name="ce5">
            <text:p>.00</text:p>
          </table:table-cell>
          <table:table-cell office:value-type="float" office:value="50399" table:style-name="ce5">
            <text:p>5039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1.1 Educational psychology service</text:p>
          </table:table-cell>
          <table:table-cell table:number-columns-repeated="6" table:style-name="ce6"/>
          <table:table-cell office:value-type="float" office:value="604063" table:style-name="ce5">
            <text:p>604063.00</text:p>
          </table:table-cell>
          <table:table-cell office:value-type="float" office:value="0" table:style-name="ce5">
            <text:p>.00</text:p>
          </table:table-cell>
          <table:table-cell office:value-type="float" office:value="604063" table:style-name="ce5">
            <text:p>604063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2 SEN administration, assessment and coordination and monitoring</text:p>
          </table:table-cell>
          <table:table-cell table:number-columns-repeated="6" table:style-name="ce6"/>
          <table:table-cell office:value-type="float" office:value="1284293" table:style-name="ce5">
            <text:p>1284293.00</text:p>
          </table:table-cell>
          <table:table-cell office:value-type="float" office:value="195831" table:style-name="ce5">
            <text:p>195831.00</text:p>
          </table:table-cell>
          <table:table-cell office:value-type="float" office:value="1088462" table:style-name="ce5">
            <text:p>1088462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2.1.3 Independent Advice and Support Services (Parent partnership), guidance and information</text:p>
          </table:table-cell>
          <table:table-cell table:number-columns-repeated="6" table:style-name="ce6"/>
          <table:table-cell office:value-type="float" office:value="80257" table:style-name="ce5">
            <text:p>80257.00</text:p>
          </table:table-cell>
          <table:table-cell office:value-type="float" office:value="0" table:style-name="ce5">
            <text:p>.00</text:p>
          </table:table-cell>
          <table:table-cell office:value-type="float" office:value="80257" table:style-name="ce5">
            <text:p>80257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4 Home to school transport (pre 16): SEN transport expenditur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615340" table:style-name="ce5">
            <text:p>615340.00</text:p>
          </table:table-cell>
          <table:table-cell office:value-type="float" office:value="2803215" table:style-name="ce5">
            <text:p>2803215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3418555" table:style-name="ce5">
            <text:p>3418555.00</text:p>
          </table:table-cell>
          <table:table-cell office:value-type="float" office:value="0" table:style-name="ce5">
            <text:p>.00</text:p>
          </table:table-cell>
          <table:table-cell office:value-type="float" office:value="3418555" table:style-name="ce5">
            <text:p>341855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5 Home to school transport (pre 16): mainstream home to school transport expenditure: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6 Home to post-16 provision: SEN/ LLDD transport expenditure (aged 16-18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719694" table:style-name="ce5">
            <text:p>719694.00</text:p>
          </table:table-cell>
          <table:table-cell office:value-type="float" office:value="719694" table:style-name="ce5">
            <text:p>719694.00</text:p>
          </table:table-cell>
          <table:table-cell office:value-type="float" office:value="0" table:style-name="ce5">
            <text:p>.00</text:p>
          </table:table-cell>
          <table:table-cell office:value-type="float" office:value="719694" table:style-name="ce5">
            <text:p>719694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7 Home to post-16 provision: SEN/ LLDD transport expenditure (aged 19-25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359846" table:style-name="ce5">
            <text:p>359846.00</text:p>
          </table:table-cell>
          <table:table-cell office:value-type="float" office:value="359846" table:style-name="ce5">
            <text:p>359846.00</text:p>
          </table:table-cell>
          <table:table-cell office:value-type="float" office:value="0" table:style-name="ce5">
            <text:p>.00</text:p>
          </table:table-cell>
          <table:table-cell office:value-type="float" office:value="359846" table:style-name="ce5">
            <text:p>359846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8 Home to post-16 provision transport: mainstream home to post-16 transport expenditur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1.9 Supply of school places</text:p>
          </table:table-cell>
          <table:table-cell table:number-columns-repeated="6" table:style-name="ce6"/>
          <table:table-cell office:value-type="float" office:value="104509" table:style-name="ce5">
            <text:p>104509.00</text:p>
          </table:table-cell>
          <table:table-cell office:value-type="float" office:value="0" table:style-name="ce5">
            <text:p>.00</text:p>
          </table:table-cell>
          <table:table-cell office:value-type="float" office:value="104509" table:style-name="ce5">
            <text:p>10450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2.1 Other spend not funded from the Schools Budget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3.1 Young people's learning and development</text:p>
          </table:table-cell>
          <table:table-cell table:number-columns-repeated="2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3.2 Adult and Community learning</text:p>
          </table:table-cell>
          <table:table-cell table:number-columns-repeated="6" table:style-name="ce6"/>
          <table:table-cell office:value-type="float" office:value="790516" table:style-name="ce5">
            <text:p>790516.00</text:p>
          </table:table-cell>
          <table:table-cell office:value-type="float" office:value="728775" table:style-name="ce5">
            <text:p>728775.00</text:p>
          </table:table-cell>
          <table:table-cell office:value-type="float" office:value="61741" table:style-name="ce5">
            <text:p>61741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3.3 Pension costs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3.4 Joint use arrangements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3.5 Insurance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4.1 Other Specific Grant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5.1 Total Other education and community budget</text:p>
          </table:table-cell>
          <table:table-cell table:number-columns-repeated="6" table:style-name="ce6"/>
          <table:table-cell office:value-type="float" office:value="8728846" table:style-name="ce5">
            <text:p>8728846.00</text:p>
          </table:table-cell>
          <table:table-cell office:value-type="float" office:value="1331458" table:style-name="ce5">
            <text:p>1331458.00</text:p>
          </table:table-cell>
          <table:table-cell office:value-type="float" office:value="7397388" table:style-name="ce5">
            <text:p>7397388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0.1 Funding for individual Sure Start Children's Centres</text:p>
          </table:table-cell>
          <table:table-cell table:number-columns-repeated="6" table:style-name="ce6"/>
          <table:table-cell office:value-type="float" office:value="770831" table:style-name="ce5">
            <text:p>770831.00</text:p>
          </table:table-cell>
          <table:table-cell office:value-type="float" office:value="102050" table:style-name="ce5">
            <text:p>102050.00</text:p>
          </table:table-cell>
          <table:table-cell office:value-type="float" office:value="668781" table:style-name="ce5">
            <text:p>668781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3.0.2 Funding for LA provided or commissioned area wide services delivered through SSCC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0.3 Funding on local authority management costs relating to Sure Start Children's Centres</text:p>
          </table:table-cell>
          <table:table-cell table:number-columns-repeated="6" table:style-name="ce6"/>
          <table:table-cell office:value-type="float" office:value="570024" table:style-name="ce5">
            <text:p>570024.00</text:p>
          </table:table-cell>
          <table:table-cell office:value-type="float" office:value="7607" table:style-name="ce5">
            <text:p>7607.00</text:p>
          </table:table-cell>
          <table:table-cell office:value-type="float" office:value="562417" table:style-name="ce5">
            <text:p>562417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0.4 Other early years funding</text:p>
          </table:table-cell>
          <table:table-cell table:number-columns-repeated="6" table:style-name="ce6"/>
          <table:table-cell office:value-type="float" office:value="371711" table:style-name="ce5">
            <text:p>371711.00</text:p>
          </table:table-cell>
          <table:table-cell office:value-type="float" office:value="3110" table:style-name="ce5">
            <text:p>3110.00</text:p>
          </table:table-cell>
          <table:table-cell office:value-type="float" office:value="368601" table:style-name="ce5">
            <text:p>368601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0.5 Total Sure Start Children's Centres and Early Years Funding</text:p>
          </table:table-cell>
          <table:table-cell table:number-columns-repeated="6" table:style-name="ce6"/>
          <table:table-cell office:value-type="float" office:value="1712566" table:style-name="ce5">
            <text:p>1712566.00</text:p>
          </table:table-cell>
          <table:table-cell office:value-type="float" office:value="112767" table:style-name="ce5">
            <text:p>112767.00</text:p>
          </table:table-cell>
          <table:table-cell office:value-type="float" office:value="1599799" table:style-name="ce5">
            <text:p>1599799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1.1 Residential care</text:p>
          </table:table-cell>
          <table:table-cell table:number-columns-repeated="6" table:style-name="ce6"/>
          <table:table-cell office:value-type="float" office:value="3341101" table:style-name="ce5">
            <text:p>3341101.00</text:p>
          </table:table-cell>
          <table:table-cell office:value-type="float" office:value="52000" table:style-name="ce5">
            <text:p>52000.00</text:p>
          </table:table-cell>
          <table:table-cell office:value-type="float" office:value="3289101" table:style-name="ce5">
            <text:p>3289101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1.2 Fostering services</text:p>
          </table:table-cell>
          <table:table-cell table:number-columns-repeated="6" table:style-name="ce6"/>
          <table:table-cell office:value-type="float" office:value="3191965" table:style-name="ce5">
            <text:p>3191965.00</text:p>
          </table:table-cell>
          <table:table-cell office:value-type="float" office:value="0" table:style-name="ce5">
            <text:p>.00</text:p>
          </table:table-cell>
          <table:table-cell office:value-type="float" office:value="3191965" table:style-name="ce5">
            <text:p>3191965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1.3 Adoption services</text:p>
          </table:table-cell>
          <table:table-cell table:number-columns-repeated="6" table:style-name="ce6"/>
          <table:table-cell office:value-type="float" office:value="1129355" table:style-name="ce5">
            <text:p>1129355.00</text:p>
          </table:table-cell>
          <table:table-cell office:value-type="float" office:value="0" table:style-name="ce5">
            <text:p>.00</text:p>
          </table:table-cell>
          <table:table-cell office:value-type="float" office:value="1129355" table:style-name="ce5">
            <text:p>1129355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4 Special guardianship support</text:p>
          </table:table-cell>
          <table:table-cell table:number-columns-repeated="6" table:style-name="ce6"/>
          <table:table-cell office:value-type="float" office:value="504365" table:style-name="ce5">
            <text:p>504365.00</text:p>
          </table:table-cell>
          <table:table-cell office:value-type="float" office:value="0" table:style-name="ce5">
            <text:p>.00</text:p>
          </table:table-cell>
          <table:table-cell office:value-type="float" office:value="504365" table:style-name="ce5">
            <text:p>504365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5 Other children looked after services</text:p>
          </table:table-cell>
          <table:table-cell table:number-columns-repeated="6" table:style-name="ce6"/>
          <table:table-cell office:value-type="float" office:value="893095" table:style-name="ce5">
            <text:p>893095.00</text:p>
          </table:table-cell>
          <table:table-cell office:value-type="float" office:value="0" table:style-name="ce5">
            <text:p>.00</text:p>
          </table:table-cell>
          <table:table-cell office:value-type="float" office:value="893095" table:style-name="ce5">
            <text:p>893095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6 Short breaks (respite) for looked after disabled children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7 Children placed with family and friends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8 Education of looked after children</text:p>
          </table:table-cell>
          <table:table-cell office:value-type="float" office:value="11876" table:style-name="ce4">
            <text:p>11876.00</text:p>
          </table:table-cell>
          <table:table-cell office:value-type="float" office:value="47504" table:style-name="ce4">
            <text:p>47504.00</text:p>
          </table:table-cell>
          <table:table-cell office:value-type="float" office:value="142511" table:style-name="ce5">
            <text:p>142511.00</text:p>
          </table:table-cell>
          <table:table-cell office:value-type="float" office:value="11876" table:style-name="ce5">
            <text:p>11876.00</text:p>
          </table:table-cell>
          <table:table-cell office:value-type="float" office:value="23752" table:style-name="ce5">
            <text:p>23752.00</text:p>
          </table:table-cell>
          <table:table-cell table:style-name="ce6"/>
          <table:table-cell office:value-type="float" office:value="237519" table:style-name="ce5">
            <text:p>237519.00</text:p>
          </table:table-cell>
          <table:table-cell office:value-type="float" office:value="0" table:style-name="ce5">
            <text:p>.00</text:p>
          </table:table-cell>
          <table:table-cell office:value-type="float" office:value="237519" table:style-name="ce5">
            <text:p>23751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9 Leaving care support services</text:p>
          </table:table-cell>
          <table:table-cell table:number-columns-repeated="6" table:style-name="ce6"/>
          <table:table-cell office:value-type="float" office:value="1150981" table:style-name="ce5">
            <text:p>1150981.00</text:p>
          </table:table-cell>
          <table:table-cell office:value-type="float" office:value="691" table:style-name="ce5">
            <text:p>691.00</text:p>
          </table:table-cell>
          <table:table-cell office:value-type="float" office:value="1150290" table:style-name="ce5">
            <text:p>115029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10 Asylum seeker services children</text:p>
          </table:table-cell>
          <table:table-cell table:number-columns-repeated="6" table:style-name="ce6"/>
          <table:table-cell office:value-type="float" office:value="1139799" table:style-name="ce5">
            <text:p>1139799.00</text:p>
          </table:table-cell>
          <table:table-cell office:value-type="float" office:value="668295" table:style-name="ce5">
            <text:p>668295.00</text:p>
          </table:table-cell>
          <table:table-cell office:value-type="float" office:value="471504" table:style-name="ce5">
            <text:p>471504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11 Total Children Looked After</text:p>
          </table:table-cell>
          <table:table-cell office:value-type="float" office:value="11876" table:style-name="ce4">
            <text:p>11876.00</text:p>
          </table:table-cell>
          <table:table-cell office:value-type="float" office:value="47504" table:style-name="ce4">
            <text:p>47504.00</text:p>
          </table:table-cell>
          <table:table-cell office:value-type="float" office:value="142511" table:style-name="ce5">
            <text:p>142511.00</text:p>
          </table:table-cell>
          <table:table-cell office:value-type="float" office:value="11876" table:style-name="ce5">
            <text:p>11876.00</text:p>
          </table:table-cell>
          <table:table-cell office:value-type="float" office:value="23752" table:style-name="ce5">
            <text:p>23752.00</text:p>
          </table:table-cell>
          <table:table-cell table:style-name="ce6"/>
          <table:table-cell office:value-type="float" office:value="11588180" table:style-name="ce5">
            <text:p>11588180.00</text:p>
          </table:table-cell>
          <table:table-cell office:value-type="float" office:value="720986" table:style-name="ce5">
            <text:p>720986.00</text:p>
          </table:table-cell>
          <table:table-cell office:value-type="float" office:value="10867194" table:style-name="ce5">
            <text:p>10867194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2.1 Other children and families services</text:p>
          </table:table-cell>
          <table:table-cell table:number-columns-repeated="6" table:style-name="ce6"/>
          <table:table-cell office:value-type="float" office:value="74279" table:style-name="ce5">
            <text:p>74279.00</text:p>
          </table:table-cell>
          <table:table-cell office:value-type="float" office:value="0" table:style-name="ce5">
            <text:p>.00</text:p>
          </table:table-cell>
          <table:table-cell office:value-type="float" office:value="74279" table:style-name="ce5">
            <text:p>74279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3.1 Social work (including LA functions in relation to child protection)</text:p>
          </table:table-cell>
          <table:table-cell table:number-columns-repeated="6" table:style-name="ce6"/>
          <table:table-cell office:value-type="float" office:value="6904174" table:style-name="ce5">
            <text:p>6904174.00</text:p>
          </table:table-cell>
          <table:table-cell office:value-type="float" office:value="225000" table:style-name="ce5">
            <text:p>225000.00</text:p>
          </table:table-cell>
          <table:table-cell office:value-type="float" office:value="6679174" table:style-name="ce5">
            <text:p>6679174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3.2 Commissioning and Children's Services Strategy</text:p>
          </table:table-cell>
          <table:table-cell table:number-columns-repeated="6" table:style-name="ce6"/>
          <table:table-cell office:value-type="float" office:value="4958560" table:style-name="ce5">
            <text:p>4958560.00</text:p>
          </table:table-cell>
          <table:table-cell office:value-type="float" office:value="31111" table:style-name="ce5">
            <text:p>31111.00</text:p>
          </table:table-cell>
          <table:table-cell office:value-type="float" office:value="4927449" table:style-name="ce5">
            <text:p>492744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3.3 Local Safeguarding Childrens Board</text:p>
          </table:table-cell>
          <table:table-cell table:number-columns-repeated="6" table:style-name="ce6"/>
          <table:table-cell office:value-type="float" office:value="189654" table:style-name="ce5">
            <text:p>189654.00</text:p>
          </table:table-cell>
          <table:table-cell office:value-type="float" office:value="61550" table:style-name="ce5">
            <text:p>61550.00</text:p>
          </table:table-cell>
          <table:table-cell office:value-type="float" office:value="128104" table:style-name="ce5">
            <text:p>128104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3.4 Total Safeguarding Children and Young People's Services</text:p>
          </table:table-cell>
          <table:table-cell table:number-columns-repeated="6" table:style-name="ce6"/>
          <table:table-cell office:value-type="float" office:value="12052388" table:style-name="ce5">
            <text:p>12052388.00</text:p>
          </table:table-cell>
          <table:table-cell office:value-type="float" office:value="317661" table:style-name="ce5">
            <text:p>317661.00</text:p>
          </table:table-cell>
          <table:table-cell office:value-type="float" office:value="11734727" table:style-name="ce5">
            <text:p>11734727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4.1 Direct payments</text:p>
          </table:table-cell>
          <table:table-cell table:number-columns-repeated="6" table:style-name="ce6"/>
          <table:table-cell office:value-type="float" office:value="498857" table:style-name="ce5">
            <text:p>498857.00</text:p>
          </table:table-cell>
          <table:table-cell office:value-type="float" office:value="0" table:style-name="ce5">
            <text:p>.00</text:p>
          </table:table-cell>
          <table:table-cell office:value-type="float" office:value="498857" table:style-name="ce5">
            <text:p>49885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4.2 Short breaks (respite) for disabled children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4.3 Other support for disabled children</text:p>
          </table:table-cell>
          <table:table-cell table:number-columns-repeated="6" table:style-name="ce6"/>
          <table:table-cell office:value-type="float" office:value="1720089" table:style-name="ce5">
            <text:p>1720089.00</text:p>
          </table:table-cell>
          <table:table-cell office:value-type="float" office:value="0" table:style-name="ce5">
            <text:p>.00</text:p>
          </table:table-cell>
          <table:table-cell office:value-type="float" office:value="1720089" table:style-name="ce5">
            <text:p>1720089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4.4 Targeted family support</text:p>
          </table:table-cell>
          <table:table-cell table:number-columns-repeated="6" table:style-name="ce6"/>
          <table:table-cell office:value-type="float" office:value="1436338" table:style-name="ce5">
            <text:p>1436338.00</text:p>
          </table:table-cell>
          <table:table-cell office:value-type="float" office:value="471000" table:style-name="ce5">
            <text:p>471000.00</text:p>
          </table:table-cell>
          <table:table-cell office:value-type="float" office:value="965338" table:style-name="ce5">
            <text:p>965338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4.5 Universal family support</text:p>
          </table:table-cell>
          <table:table-cell table:number-columns-repeated="6" table:style-name="ce6"/>
          <table:table-cell office:value-type="float" office:value="462437" table:style-name="ce5">
            <text:p>462437.00</text:p>
          </table:table-cell>
          <table:table-cell office:value-type="float" office:value="0" table:style-name="ce5">
            <text:p>.00</text:p>
          </table:table-cell>
          <table:table-cell office:value-type="float" office:value="462437" table:style-name="ce5">
            <text:p>46243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4.6 Total Family Support Services</text:p>
          </table:table-cell>
          <table:table-cell table:number-columns-repeated="6" table:style-name="ce6"/>
          <table:table-cell office:value-type="float" office:value="4117721" table:style-name="ce5">
            <text:p>4117721.00</text:p>
          </table:table-cell>
          <table:table-cell office:value-type="float" office:value="471000" table:style-name="ce5">
            <text:p>471000.00</text:p>
          </table:table-cell>
          <table:table-cell office:value-type="float" office:value="3646721" table:style-name="ce5">
            <text:p>3646721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5.1 Universal services for young people</text:p>
          </table:table-cell>
          <table:table-cell table:number-columns-repeated="6" table:style-name="ce6"/>
          <table:table-cell office:value-type="float" office:value="1127734" table:style-name="ce5">
            <text:p>1127734.00</text:p>
          </table:table-cell>
          <table:table-cell office:value-type="float" office:value="1728" table:style-name="ce5">
            <text:p>1728.00</text:p>
          </table:table-cell>
          <table:table-cell office:value-type="float" office:value="1126006" table:style-name="ce5">
            <text:p>112600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5.2 Targeted services for young people</text:p>
          </table:table-cell>
          <table:table-cell table:number-columns-repeated="6" table:style-name="ce6"/>
          <table:table-cell office:value-type="float" office:value="1102760" table:style-name="ce5">
            <text:p>1102760.00</text:p>
          </table:table-cell>
          <table:table-cell office:value-type="float" office:value="0" table:style-name="ce5">
            <text:p>.00</text:p>
          </table:table-cell>
          <table:table-cell office:value-type="float" office:value="1102760" table:style-name="ce5">
            <text:p>110276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5.3 Total Services for young people</text:p>
          </table:table-cell>
          <table:table-cell table:number-columns-repeated="6" table:style-name="ce6"/>
          <table:table-cell office:value-type="float" office:value="2230494" table:style-name="ce5">
            <text:p>2230494.00</text:p>
          </table:table-cell>
          <table:table-cell office:value-type="float" office:value="1728" table:style-name="ce5">
            <text:p>1728.00</text:p>
          </table:table-cell>
          <table:table-cell office:value-type="float" office:value="2228766" table:style-name="ce5">
            <text:p>2228766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6.1 Youth justice</text:p>
          </table:table-cell>
          <table:table-cell table:number-columns-repeated="6" table:style-name="ce6"/>
          <table:table-cell office:value-type="float" office:value="933094" table:style-name="ce5">
            <text:p>933094.00</text:p>
          </table:table-cell>
          <table:table-cell office:value-type="float" office:value="206254" table:style-name="ce5">
            <text:p>206254.00</text:p>
          </table:table-cell>
          <table:table-cell office:value-type="float" office:value="726840" table:style-name="ce5">
            <text:p>726840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4.0.1 Capital Expenditure from Revenue(CERA)(Non-schools budget functions &amp; Childrens &amp; YP services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5.0.1 Total Schools Budget and Other education and community budget (excluding CERA) (lines 1.6.1 and 2.4.1)</text:p>
          </table:table-cell>
          <table:table-cell table:number-columns-repeated="6" table:style-name="ce6"/>
          <table:table-cell office:value-type="float" office:value="210689888" table:style-name="ce5">
            <text:p>210689888.00</text:p>
          </table:table-cell>
          <table:table-cell office:value-type="float" office:value="3675473" table:style-name="ce5">
            <text:p>3675473.00</text:p>
          </table:table-cell>
          <table:table-cell office:value-type="float" office:value="207014415" table:style-name="ce5">
            <text:p>207014415.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6"/>
          <table:table-cell office:value-type="float" office:value="32708722" table:style-name="ce5">
            <text:p>32708722.00</text:p>
          </table:table-cell>
          <table:table-cell office:value-type="float" office:value="1830396" table:style-name="ce5">
            <text:p>1830396.00</text:p>
          </table:table-cell>
          <table:table-cell office:value-type="float" office:value="30878326" table:style-name="ce5">
            <text:p>30878326.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6"/>
          <table:table-cell office:value-type="float" office:value="243398610" table:style-name="ce5">
            <text:p>243398610.00</text:p>
          </table:table-cell>
          <table:table-cell office:value-type="float" office:value="5505869" table:style-name="ce5">
            <text:p>5505869.00</text:p>
          </table:table-cell>
          <table:table-cell office:value-type="float" office:value="237892741" table:style-name="ce5">
            <text:p>237892741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7 Capital Expenditure (excluding CERA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8a.1 Substance misuse services (Drugs, Alcohol and Volatile substances)(included in 3.5.1 and 3.5.2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8a.2 Teenage pregnancy services (included in 3.5.1 and 3.5.2 above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number-rows-repeated="1048452" table:style-name="ro8">
          <table:table-cell table:number-columns-repeated="16384"/>
        </table:table-row>
      </table:table>
      <table:table table:name="S251Budget201718_EYReport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 table:visibility="collapse"/>
        <table:table-column table:style-name="co17" table:number-columns-repeated="2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19" table:default-cell-style-name="ce1"/>
        <table:table-column table:style-name="co7" table:number-columns-repeated="7" table:default-cell-style-name="ce1"/>
        <table:table-column table:style-name="co13" table:number-columns-repeated="16366" table:default-cell-style-name="ce1"/>
        <table:table-row table:style-name="ro12">
          <table:table-cell office:value-type="string" table:number-columns-spanned="3" table:number-rows-spanned="1" table:style-name="ce32">
            <text:p>EY Pro Forma Table: FUNDING PERIOD (2017-18)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33">
            <text:p>Department for Education Section 251 Financial Data Collection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8">
            <text:p>LEA 310 Harrow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7" table:visibility="collapse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8">
          <table:table-cell office:value-type="string" table:number-columns-spanned="17" table:number-rows-spanned="1" table:style-name="ce26">
            <text:p>Pass-through rate for delivering government funded hours:</text:p>
          </table:table-cell>
          <table:covered-table-cell table:number-columns-repeated="16"/>
          <table:table-cell office:value-type="string" table:style-name="ce12">
            <text:p>93.73%</text:p>
          </table:table-cell>
          <table:table-cell table:number-columns-repeated="16366" table:style-name="ce10"/>
        </table:table-row>
        <table:table-row table:style-name="ro19">
          <table:table-cell table:number-columns-spanned="2" table:number-rows-spanned="1" table:style-name="ce29"/>
          <table:covered-table-cell/>
          <table:table-cell office:value-type="string" table:style-name="ce13">
            <text:p>Description</text:p>
          </table:table-cell>
          <table:table-cell table:style-name="ce10"/>
          <table:table-cell office:value-type="string" table:number-columns-spanned="3" table:number-rows-spanned="1" table:style-name="ce30">
            <text:p>Unit Value (£)</text:p>
          </table:table-cell>
          <table:covered-table-cell table:number-columns-repeated="2"/>
          <table:table-cell office:value-type="string" table:style-name="ce13">
            <text:p>Unit Applied</text:p>
          </table:table-cell>
          <table:table-cell office:value-type="string" table:number-columns-spanned="3" table:number-rows-spanned="1" table:style-name="ce30">
            <text:p>Number of Units (core 15 hours)</text:p>
          </table:table-cell>
          <table:covered-table-cell table:number-columns-repeated="2"/>
          <table:table-cell office:value-type="string" table:number-columns-spanned="3" table:number-rows-spanned="1" table:style-name="ce30">
            <text:p>Number of Units (additional 15 hours)</text:p>
          </table:table-cell>
          <table:covered-table-cell table:number-columns-repeated="2"/>
          <table:table-cell office:value-type="string" table:number-columns-spanned="4" table:number-rows-spanned="1" table:style-name="ce30">
            <text:p>Anticipated Budget (£)</text:p>
          </table:table-cell>
          <table:covered-table-cell table:number-columns-repeated="3"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24">
            <text:p>Row Heading</text:p>
          </table:table-cell>
          <table:covered-table-cell/>
          <table:table-cell office:value-type="string" table:style-name="ce14">
            <text:p>Description</text:p>
          </table:table-cell>
          <table:table-cell table:style-name="ce10"/>
          <table:table-cell office:value-type="string" table:style-name="ce15">
            <text:p>PVI</text:p>
          </table:table-cell>
          <table:table-cell office:value-type="string" table:style-name="ce15">
            <text:p>Nursery School</text:p>
          </table:table-cell>
          <table:table-cell office:value-type="string" table:style-name="ce13">
            <text:p>Primary Nursery Class</text:p>
          </table:table-cell>
          <table:table-cell office:value-type="string" table:style-name="ce13">
            <text:p>Unit Type</text:p>
          </table:table-cell>
          <table:table-cell office:value-type="string" table:style-name="ce15">
            <text:p>PVI</text:p>
          </table:table-cell>
          <table:table-cell office:value-type="string" table:style-name="ce15">
            <text:p>Nursery School</text:p>
          </table:table-cell>
          <table:table-cell office:value-type="string" table:style-name="ce15">
            <text:p>Primary Nursery Class</text:p>
          </table:table-cell>
          <table:table-cell office:value-type="string" table:style-name="ce15">
            <text:p>PVI</text:p>
          </table:table-cell>
          <table:table-cell office:value-type="string" table:style-name="ce15">
            <text:p>Nursery School</text:p>
          </table:table-cell>
          <table:table-cell office:value-type="string" table:style-name="ce15">
            <text:p>Primary Nursery Class</text:p>
          </table:table-cell>
          <table:table-cell office:value-type="string" table:style-name="ce15">
            <text:p>PVI</text:p>
          </table:table-cell>
          <table:table-cell office:value-type="string" table:style-name="ce15">
            <text:p>Nursery School</text:p>
          </table:table-cell>
          <table:table-cell office:value-type="string" table:style-name="ce15">
            <text:p>Primary Nursery Class</text:p>
          </table:table-cell>
          <table:table-cell office:value-type="string" table:style-name="ce15">
            <text:p>TOTAL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1. EYSFF (3 &amp; 4 year olds) Base Rate(s) per hour, per provider type</text:p>
          </table:table-cell>
          <table:covered-table-cell/>
          <table:table-cell office:value-type="string" table:style-name="ce12">
            <text:p>Universal Base Rate</text:p>
          </table:table-cell>
          <table:table-cell table:style-name="ce10"/>
          <table:table-cell office:value-type="float" office:value="4.07" table:style-name="ce12">
            <text:p>4.07</text:p>
          </table:table-cell>
          <table:table-cell office:value-type="float" office:value="4.07" table:style-name="ce12">
            <text:p>4.07</text:p>
          </table:table-cell>
          <table:table-cell office:value-type="float" office:value="4.07" table:style-name="ce12">
            <text:p>4.07</text:p>
          </table:table-cell>
          <table:table-cell office:value-type="string" table:style-name="ce12">
            <text:p>PerHour</text:p>
          </table:table-cell>
          <table:table-cell office:value-type="float" office:value="1632155" table:style-name="ce12">
            <text:p>1632155</text:p>
          </table:table-cell>
          <table:table-cell office:value-type="float" office:value="21090" table:style-name="ce12">
            <text:p>21090</text:p>
          </table:table-cell>
          <table:table-cell office:value-type="float" office:value="635550" table:style-name="ce12">
            <text:p>635550</text:p>
          </table:table-cell>
          <table:table-cell office:value-type="float" office:value="219450" table:style-name="ce12">
            <text:p>219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536032.3499999996" table:style-name="ce12">
            <text:p>7536032.35</text:p>
          </table:table-cell>
          <table:table-cell office:value-type="float" office:value="85840.37" table:style-name="ce12">
            <text:p>85840.37</text:p>
          </table:table-cell>
          <table:table-cell office:value-type="float" office:value="2586692.5699999998" table:style-name="ce12">
            <text:p>2586692.57</text:p>
          </table:table-cell>
          <table:table-cell office:value-type="float" office:value="10208565.289999999" table:style-name="ce12">
            <text:p>10208565.29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2a. EYSFF (3 &amp; 4 year olds) Supplements (supply a note for your supplement payment) - Deprivation</text:p>
          </table:table-cell>
          <table:covered-table-cell/>
          <table:table-cell office:value-type="string" table:style-name="ce12">
            <text:p>Deprivation based on IDACI</text:p>
          </table:table-cell>
          <table:table-cell table:style-name="ce10"/>
          <table:table-cell office:value-type="float" office:value="0.05" table:style-name="ce12">
            <text:p>0.05</text:p>
          </table:table-cell>
          <table:table-cell office:value-type="float" office:value="0.05" table:style-name="ce12">
            <text:p>0.05</text:p>
          </table:table-cell>
          <table:table-cell office:value-type="float" office:value="0.05" table:style-name="ce12">
            <text:p>0.05</text:p>
          </table:table-cell>
          <table:table-cell office:value-type="string" table:style-name="ce12">
            <text:p>PerHour</text:p>
          </table:table-cell>
          <table:table-cell office:value-type="float" office:value="1286521" table:style-name="ce12">
            <text:p>1286521</text:p>
          </table:table-cell>
          <table:table-cell office:value-type="float" office:value="11980" table:style-name="ce12">
            <text:p>11980</text:p>
          </table:table-cell>
          <table:table-cell office:value-type="float" office:value="218300" table:style-name="ce12">
            <text:p>218300</text:p>
          </table:table-cell>
          <table:table-cell table:number-columns-repeated="3" table:style-name="ce16"/>
          <table:table-cell office:value-type="float" office:value="64326.05" table:style-name="ce12">
            <text:p>64326.05</text:p>
          </table:table-cell>
          <table:table-cell office:value-type="float" office:value="599" table:style-name="ce12">
            <text:p>599</text:p>
          </table:table-cell>
          <table:table-cell office:value-type="float" office:value="10915" table:style-name="ce12">
            <text:p>10915</text:p>
          </table:table-cell>
          <table:table-cell office:value-type="float" office:value="75840.05" table:style-name="ce12">
            <text:p>75840.05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2b. EYSFF (3 &amp; 4 year olds) Supplements (supply a note for your supplement payment) - Quality</text:p>
          </table:table-cell>
          <table:covered-table-cell/>
          <table:table-cell office:value-type="string" table:style-name="ce12">
            <text:p>Quality</text:p>
          </table:table-cell>
          <table:table-cell table:style-name="ce10"/>
          <table:table-cell office:value-type="float" office:value="0.2" table:style-name="ce12">
            <text:p>0.2</text:p>
          </table:table-cell>
          <table:table-cell office:value-type="float" office:value="0.2" table:style-name="ce12">
            <text:p>0.2</text:p>
          </table:table-cell>
          <table:table-cell office:value-type="float" office:value="0.2" table:style-name="ce12">
            <text:p>0.2</text:p>
          </table:table-cell>
          <table:table-cell office:value-type="string" table:style-name="ce12">
            <text:p>PerHour</text:p>
          </table:table-cell>
          <table:table-cell office:value-type="float" office:value="1584317" table:style-name="ce12">
            <text:p>1584317</text:p>
          </table:table-cell>
          <table:table-cell office:value-type="float" office:value="21090" table:style-name="ce12">
            <text:p>21090</text:p>
          </table:table-cell>
          <table:table-cell office:value-type="float" office:value="635550" table:style-name="ce12">
            <text:p>635550</text:p>
          </table:table-cell>
          <table:table-cell table:number-columns-repeated="3" table:style-name="ce16"/>
          <table:table-cell office:value-type="float" office:value="316863.40000000002" table:style-name="ce12">
            <text:p>316863.4</text:p>
          </table:table-cell>
          <table:table-cell office:value-type="float" office:value="4218" table:style-name="ce12">
            <text:p>4218</text:p>
          </table:table-cell>
          <table:table-cell office:value-type="float" office:value="127110" table:style-name="ce12">
            <text:p>127110</text:p>
          </table:table-cell>
          <table:table-cell office:value-type="float" office:value="448191.4" table:style-name="ce12">
            <text:p>448191.4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2c. EYSFF (3 &amp; 4 year olds) Supplements (supply a note for your supplement payment) - Flexibility</text:p>
          </table:table-cell>
          <table:covered-table-cell/>
          <table:table-cell office:value-type="string" table:style-name="ce12">
            <text:p>Flexibility</text:p>
          </table:table-cell>
          <table:table-cell table:style-name="ce10"/>
          <table:table-cell office:value-type="float" office:value="0.2" table:style-name="ce12">
            <text:p>0.2</text:p>
          </table:table-cell>
          <table:table-cell office:value-type="float" office:value="0.2" table:style-name="ce12">
            <text:p>0.2</text:p>
          </table:table-cell>
          <table:table-cell office:value-type="float" office:value="0.2" table:style-name="ce12">
            <text:p>0.2</text:p>
          </table:table-cell>
          <table:table-cell office:value-type="string" table:style-name="ce12">
            <text:p>PerHour</text:p>
          </table:table-cell>
          <table:table-cell office:value-type="float" office:value="1851605" table:style-name="ce12">
            <text:p>1851605</text:p>
          </table:table-cell>
          <table:table-cell office:value-type="float" office:value="21090" table:style-name="ce12">
            <text:p>21090</text:p>
          </table:table-cell>
          <table:table-cell office:value-type="float" office:value="43320" table:style-name="ce12">
            <text:p>43320</text:p>
          </table:table-cell>
          <table:table-cell table:number-columns-repeated="3" table:style-name="ce16"/>
          <table:table-cell office:value-type="float" office:value="370321" table:style-name="ce12">
            <text:p>370321</text:p>
          </table:table-cell>
          <table:table-cell office:value-type="float" office:value="4218" table:style-name="ce12">
            <text:p>4218</text:p>
          </table:table-cell>
          <table:table-cell office:value-type="float" office:value="8664" table:style-name="ce12">
            <text:p>8664</text:p>
          </table:table-cell>
          <table:table-cell office:value-type="float" office:value="383203" table:style-name="ce12">
            <text:p>383203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2d. EYSFF (3 &amp; 4 year olds) Supplements (supply a note for supplement payment) - Rurality/Sparsity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7" table:style-name="ce12"/>
          <table:table-cell table:number-columns-repeated="3" table:style-name="ce16"/>
          <table:table-cell table:number-columns-repeated="4"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2e. EYSFF (3 &amp; 4 year olds) Supplements (supply a note for your supplement payment) - EAL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7" table:style-name="ce12"/>
          <table:table-cell table:number-columns-repeated="3" table:style-name="ce16"/>
          <table:table-cell table:number-columns-repeated="4"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Funding provided through supplements:</text:p>
          </table:table-cell>
          <table:covered-table-cell/>
          <table:table-cell table:style-name="ce16"/>
          <table:table-cell table:style-name="ce10"/>
          <table:table-cell table:number-columns-repeated="13" table:style-name="ce16"/>
          <table:table-cell office:value-type="string" table:style-name="ce12">
            <text:p>8.16%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3. EYSFF (3 &amp; 4 year olds) Maintained nursery school (MNS) lump sums (if applicable)</text:p>
          </table:table-cell>
          <table:covered-table-cell/>
          <table:table-cell office:value-type="string" table:style-name="ce12">
            <text:p>MNS Lump Sum</text:p>
          </table:table-cell>
          <table:table-cell table:style-name="ce10"/>
          <table:table-cell table:style-name="ce16"/>
          <table:table-cell office:value-type="float" office:value="15000" table:style-name="ce12">
            <text:p>15000</text:p>
          </table:table-cell>
          <table:table-cell table:style-name="ce16"/>
          <table:table-cell office:value-type="string" table:style-name="ce12">
            <text:p>LumpSum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5" table:style-name="ce16"/>
          <table:table-cell office:value-type="float" office:value="15000" table:style-name="ce12">
            <text:p>15000</text:p>
          </table:table-cell>
          <table:table-cell table:style-name="ce16"/>
          <table:table-cell office:value-type="float" office:value="15000" table:style-name="ce12">
            <text:p>15000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4. EYSFF (3 &amp; 4 year olds) Funded hours above statutory core hours (if applicable)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7" table:style-name="ce12"/>
          <table:table-cell table:number-columns-repeated="4" table:style-name="ce16"/>
          <table:table-cell table:number-columns-repeated="3"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TOTAL FUNDING FOR EARLY YEARS SINGLE FUNDING FORMULA (3 &amp; 4 YEAR OLDS):</text:p>
          </table:table-cell>
          <table:covered-table-cell/>
          <table:table-cell table:style-name="ce16"/>
          <table:table-cell table:style-name="ce10"/>
          <table:table-cell table:number-columns-repeated="13" table:style-name="ce16"/>
          <table:table-cell office:value-type="float" office:value="11130799.74" table:style-name="ce12">
            <text:p>11130799.74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5. EYSFF (2 year olds) Base Rate(s) per hour, per provider type</text:p>
          </table:table-cell>
          <table:covered-table-cell/>
          <table:table-cell office:value-type="string" table:style-name="ce12">
            <text:p>Universal Base Rate</text:p>
          </table:table-cell>
          <table:table-cell table:style-name="ce10"/>
          <table:table-cell office:value-type="float" office:value="5.92" table:style-name="ce12">
            <text:p>5.92</text:p>
          </table:table-cell>
          <table:table-cell table:number-columns-repeated="2" table:style-name="ce12"/>
          <table:table-cell office:value-type="string" table:style-name="ce12">
            <text:p>PerHour</text:p>
          </table:table-cell>
          <table:table-cell office:value-type="float" office:value="337307" table:style-name="ce12">
            <text:p>337307</text:p>
          </table:table-cell>
          <table:table-cell table:number-columns-repeated="2" table:style-name="ce12"/>
          <table:table-cell table:number-columns-repeated="3" table:style-name="ce16"/>
          <table:table-cell office:value-type="float" office:value="1996857.44" table:style-name="ce12">
            <text:p>1996857.44</text:p>
          </table:table-cell>
          <table:table-cell table:number-columns-repeated="2" table:style-name="ce12"/>
          <table:table-cell office:value-type="float" office:value="1996857.44" table:style-name="ce12">
            <text:p>1996857.44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6a. EYSFF (2 year olds) Two year old supplements Quality (if applicable)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7" table:style-name="ce12"/>
          <table:table-cell table:number-columns-repeated="3" table:style-name="ce16"/>
          <table:table-cell table:number-columns-repeated="4"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6b. EYSFF (2 year olds) Two year old supplements Other supplements (if applicable)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7" table:style-name="ce12"/>
          <table:table-cell table:number-columns-repeated="3" table:style-name="ce16"/>
          <table:table-cell table:number-columns-repeated="4"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TOTAL FUNDING FOR EARLY YEARS SINGLE FUNDING FORMULA (2 YEAR OLDS):</text:p>
          </table:table-cell>
          <table:covered-table-cell/>
          <table:table-cell table:style-name="ce16"/>
          <table:table-cell table:style-name="ce10"/>
          <table:table-cell table:number-columns-repeated="13" table:style-name="ce16"/>
          <table:table-cell office:value-type="float" office:value="1996857.44" table:style-name="ce12">
            <text:p>1996857.44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7a. SEN inclusion fund (top up grant element) - 3 &amp; 4 Year Olds (Mandatory)</text:p>
          </table:table-cell>
          <table:covered-table-cell/>
          <table:table-cell office:value-type="string" table:style-name="ce12">
            <text:p>3&amp;4 year old SEN Inclusion Fund</text:p>
          </table:table-cell>
          <table:table-cell table:style-name="ce10"/>
          <table:table-cell table:number-columns-repeated="13" table:style-name="ce16"/>
          <table:table-cell office:value-type="float" office:value="544858" table:style-name="ce12">
            <text:p>544858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7b. SEN inclusion fund (top up grant element) - 2 Year Olds (if applicable)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13" table:style-name="ce16"/>
          <table:table-cell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8a. Early years contingency funding - 3 &amp; 4 Year Olds</text:p>
          </table:table-cell>
          <table:covered-table-cell/>
          <table:table-cell office:value-type="string" table:style-name="ce12">
            <text:p>3&amp;4 year old contingency fund</text:p>
          </table:table-cell>
          <table:table-cell table:style-name="ce10"/>
          <table:table-cell table:number-columns-repeated="13" table:style-name="ce16"/>
          <table:table-cell office:value-type="float" office:value="361261" table:style-name="ce12">
            <text:p>361261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8b. Early years contingency funding - 2 Year Olds</text:p>
          </table:table-cell>
          <table:covered-table-cell/>
          <table:table-cell office:value-type="string" table:style-name="ce12">
            <text:p>No budget lines entered</text:p>
          </table:table-cell>
          <table:table-cell table:style-name="ce10"/>
          <table:table-cell table:number-columns-repeated="13" table:style-name="ce16"/>
          <table:table-cell table:style-name="ce12"/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9a. Early years centrally retained funding - 3 &amp; 4 Year Olds</text:p>
          </table:table-cell>
          <table:covered-table-cell/>
          <table:table-cell office:value-type="string" table:style-name="ce12">
            <text:p>3&amp;4 year old centrally retained</text:p>
          </table:table-cell>
          <table:table-cell table:style-name="ce10"/>
          <table:table-cell table:number-columns-repeated="13" table:style-name="ce16"/>
          <table:table-cell office:value-type="float" office:value="770536" table:style-name="ce12">
            <text:p>770536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9b. Early years centrally retained funding - 2 Year Olds</text:p>
          </table:table-cell>
          <table:covered-table-cell/>
          <table:table-cell office:value-type="string" table:style-name="ce12">
            <text:p>2 year old centrally retained</text:p>
          </table:table-cell>
          <table:table-cell table:style-name="ce10"/>
          <table:table-cell table:number-columns-repeated="13" table:style-name="ce16"/>
          <table:table-cell office:value-type="float" office:value="113556" table:style-name="ce12">
            <text:p>113556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TOTAL FUNDING FOR CENTRAL EXPENDITURE</text:p>
          </table:table-cell>
          <table:covered-table-cell/>
          <table:table-cell table:style-name="ce16"/>
          <table:table-cell table:style-name="ce10"/>
          <table:table-cell table:number-columns-repeated="13" table:style-name="ce16"/>
          <table:table-cell office:value-type="float" office:value="1790211" table:style-name="ce12">
            <text:p>1790211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10. Early years pupil premium - 3 &amp; 4 Year Olds</text:p>
          </table:table-cell>
          <table:covered-table-cell/>
          <table:table-cell table:style-name="ce16"/>
          <table:table-cell table:style-name="ce10"/>
          <table:table-cell table:number-columns-repeated="13" table:style-name="ce16"/>
          <table:table-cell office:value-type="float" office:value="96249" table:style-name="ce12">
            <text:p>96249</text:p>
          </table:table-cell>
          <table:table-cell table:number-columns-repeated="16366" table:style-name="ce10"/>
        </table:table-row>
        <table:table-row table:style-name="ro8">
          <table:table-cell office:value-type="string" table:number-columns-spanned="2" table:number-rows-spanned="1" table:style-name="ce22">
            <text:p>11. Disability access fund - 3 &amp; 4 Year Olds</text:p>
          </table:table-cell>
          <table:covered-table-cell/>
          <table:table-cell table:style-name="ce16"/>
          <table:table-cell table:style-name="ce10"/>
          <table:table-cell table:number-columns-repeated="13" table:style-name="ce16"/>
          <table:table-cell office:value-type="float" office:value="43050" table:style-name="ce12">
            <text:p>43050</text:p>
          </table:table-cell>
          <table:table-cell table:number-columns-repeated="16366" table:style-name="ce10"/>
        </table:table-row>
        <table:table-row table:number-rows-repeated="1048542" table:style-name="ro8">
          <table:table-cell table:number-columns-repeated="16384"/>
        </table:table-row>
      </table:table>
      <table:table table:name="S251Budget201718_SchoolTableRep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0" table:default-cell-style-name="ce1"/>
        <table:table-column table:style-name="co13" table:number-columns-repeated="16364" table:default-cell-style-name="ce1"/>
        <table:table-row table:style-name="ro20">
          <table:table-cell office:value-type="string" table:number-columns-spanned="9" table:number-rows-spanned="1" table:style-name="ce40">
            <text:p>S251 Budget 2017-18 - School Table Report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37">
            <text:p>S251 Budget 2017-18 <text:s/>Table 2: <text:s/>School table high needs &amp; AP settings</text:p>
          </table:table-cell>
          <table:covered-table-cell table:number-columns-repeated="4"/>
          <table:table-cell table:number-columns-repeated="16379" table:style-name="ce1"/>
        </table:table-row>
        <table:table-row table:style-name="ro17" table:visibility="collapse">
          <table:table-cell table:number-columns-repeated="16384" table:style-name="ce1"/>
        </table:table-row>
        <table:table-row table:style-name="ro23">
          <table:table-cell office:value-type="string" table:number-columns-spanned="5" table:number-rows-spanned="1" table:style-name="ce38">
            <text:p>Report produced on 22/03/2017 14:38:01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39">
            <text:p>Local Authority 310 Harrow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table:number-columns-repeated="16384" table:style-name="ce1"/>
        </table:table-row>
        <table:table-row table:style-name="ro17" table:visibility="collapse">
          <table:table-cell table:number-columns-repeated="16384" table:style-name="ce1"/>
        </table:table-row>
        <table:table-row table:style-name="ro26">
          <table:table-cell office:value-type="string" table:style-name="ce9">
            <text:p><text:s text:c="251"/></text:p>
          </table:table-cell>
          <table:table-cell table:number-columns-repeated="3" table:style-name="ce9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6">
            <text:p>Special Educational Needs (SEN) Places</text:p>
          </table:table-cell>
          <table:covered-table-cell/>
          <table:table-cell office:value-type="string" table:number-columns-spanned="2" table:number-rows-spanned="1" table:style-name="ce36">
            <text:p>SEN</text:p>
            <text:p><text:span text:style-name="T2">Place</text:span></text:p>
            <text:p><text:span text:style-name="T2">Funding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36">
            <text:p>Alternative Provision (AP) Places</text:p>
          </table:table-cell>
          <table:covered-table-cell/>
          <table:table-cell office:value-type="string" table:style-name="ce9">
            <text:p>AP</text:p>
            <text:p><text:span text:style-name="T2">Place</text:span></text:p>
            <text:p><text:span text:style-name="T2">Funding</text:span></text:p>
          </table:table-cell>
          <table:table-cell table:style-name="ce9"/>
          <table:table-cell office:value-type="string" table:number-columns-spanned="2" table:number-rows-spanned="1" table:style-name="ce36">
            <text:p>Hospital Education Places</text:p>
          </table:table-cell>
          <table:covered-table-cell/>
          <table:table-cell office:value-type="string" table:style-name="ce9">
            <text:p>Hospital</text:p>
            <text:p><text:span text:style-name="T2">Education</text:span></text:p>
            <text:p><text:span text:style-name="T2">Place</text:span></text:p>
            <text:p><text:span text:style-name="T2">Funding</text:span></text:p>
          </table:table-cell>
          <table:table-cell table:number-columns-repeated="2" table:style-name="ce9"/>
          <table:table-cell table:number-columns-repeated="16364" table:style-name="ce10"/>
        </table:table-row>
        <table:table-row table:style-name="ro27">
          <table:table-cell office:value-type="string" table:style-name="ce9">
            <text:p>School Name</text:p>
          </table:table-cell>
          <table:table-cell office:value-type="string" table:style-name="ce9">
            <text:p>DfE Number</text:p>
          </table:table-cell>
          <table:table-cell office:value-type="string" table:style-name="ce9">
            <text:p>School Opening/ Closing</text:p>
          </table:table-cell>
          <table:table-cell office:value-type="string" table:style-name="ce9">
            <text:p>Date Opening Closing</text:p>
          </table:table-cell>
          <table:table-cell office:value-type="string" table:number-columns-spanned="2" table:number-rows-spanned="1" table:style-name="ce36">
            <text:p>Type of Establishment</text:p>
          </table:table-cell>
          <table:covered-table-cell/>
          <table:table-cell office:value-type="string" table:style-name="ce9">
            <text:p>April 2017 to August 2017<text:s text:c="7"/></text:p>
          </table:table-cell>
          <table:table-cell office:value-type="string" table:style-name="ce9">
            <text:p>September 2017 to March 2018</text:p>
            <text:p/>
          </table:table-cell>
          <table:table-cell office:value-type="string" table:number-columns-spanned="2" table:number-rows-spanned="1" table:style-name="ce36">
            <text:p>April 2017 To March 2018 <text:s text:c="19"/>(£)</text:p>
          </table:table-cell>
          <table:covered-table-cell/>
          <table:table-cell office:value-type="string" table:style-name="ce9">
            <text:p>Unit value of deduction for services to maintained schools formerly funded through the ESG for SEN</text:p>
          </table:table-cell>
          <table:table-cell office:value-type="string" table:style-name="ce9">
            <text:p>April 2017 to August 2017</text:p>
          </table:table-cell>
          <table:table-cell office:value-type="string" table:style-name="ce9">
            <text:p>September 2017 to March 2018</text:p>
            <text:p/>
          </table:table-cell>
          <table:table-cell office:value-type="string" table:style-name="ce9">
            <text:p>April 2017 To March 2018 <text:s text:c="19"/>(£)</text:p>
          </table:table-cell>
          <table:table-cell office:value-type="string" table:style-name="ce9">
            <text:p>Unit value of deduction for services to maintained schools formerly funded through the ESG for AP</text:p>
          </table:table-cell>
          <table:table-cell office:value-type="string" table:style-name="ce9">
            <text:p>April 2017 to August 2017</text:p>
          </table:table-cell>
          <table:table-cell office:value-type="string" table:style-name="ce9">
            <text:p>September 2017 to March 2018</text:p>
            <text:p/>
          </table:table-cell>
          <table:table-cell office:value-type="string" table:style-name="ce9">
            <text:p>April 2017 To March 2018 <text:s text:c="18"/>(£)</text:p>
          </table:table-cell>
          <table:table-cell office:value-type="string" table:style-name="ce9">
            <text:p>Unit value of deduction for services to maintained schools formerly funded through the ESG for Hospital</text:p>
          </table:table-cell>
          <table:table-cell office:value-type="string" table:style-name="ce9">
            <text:p>Total Place Funding</text:p>
            <text:p><text:span text:style-name="T2">April 2017 To March 2018</text:span></text:p>
          </table:table-cell>
          <table:table-cell table:number-columns-repeated="16364" table:style-name="ce10"/>
        </table:table-row>
        <table:table-row table:style-name="ro8">
          <table:table-cell office:value-type="string" table:style-name="ce11">
            <text:p>The Helix Education Centre</text:p>
          </table:table-cell>
          <table:table-cell office:value-type="float" office:value="1101" table:style-name="ce11">
            <text:p>1101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PRU</text:p>
          </table:table-cell>
          <table:covered-table-cell/>
          <table:table-cell table:number-columns-repeated="2" table:style-name="ce11"/>
          <table:table-cell table:number-columns-spanned="2" table:number-rows-spanned="1" table:style-name="ce35"/>
          <table:covered-table-cell/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740000" table:style-name="ce11">
            <text:p>74000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740000" table:style-name="ce11">
            <text:p>740000</text:p>
          </table:table-cell>
          <table:table-cell table:number-columns-repeated="16364" table:style-name="ce10"/>
        </table:table-row>
        <table:table-row table:style-name="ro8">
          <table:table-cell office:value-type="string" table:style-name="ce11">
            <text:p>Shaftesbury High School</text:p>
          </table:table-cell>
          <table:table-cell office:value-type="float" office:value="7002" table:style-name="ce11">
            <text:p>7002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Special</text:p>
          </table:table-cell>
          <table:covered-table-cell/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750000" table:number-columns-spanned="2" table:number-rows-spanned="1" table:style-name="ce35">
            <text:p>175000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1750000" table:style-name="ce11">
            <text:p>1750000</text:p>
          </table:table-cell>
          <table:table-cell table:number-columns-repeated="16364" table:style-name="ce10"/>
        </table:table-row>
        <table:table-row table:style-name="ro8">
          <table:table-cell office:value-type="string" table:style-name="ce11">
            <text:p>Kingsley High School</text:p>
          </table:table-cell>
          <table:table-cell office:value-type="float" office:value="7005" table:style-name="ce11">
            <text:p>7005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Special</text:p>
          </table:table-cell>
          <table:covered-table-cell/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float" office:value="900000" table:number-columns-spanned="2" table:number-rows-spanned="1" table:style-name="ce35">
            <text:p>90000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900000" table:style-name="ce11">
            <text:p>900000</text:p>
          </table:table-cell>
          <table:table-cell table:number-columns-repeated="16364" table:style-name="ce10"/>
        </table:table-row>
        <table:table-row table:style-name="ro8">
          <table:table-cell office:value-type="string" table:style-name="ce11">
            <text:p>Woodlands School</text:p>
          </table:table-cell>
          <table:table-cell office:value-type="float" office:value="7006" table:style-name="ce11">
            <text:p>7006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Special</text:p>
          </table:table-cell>
          <table:covered-table-cell/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210000" table:number-columns-spanned="2" table:number-rows-spanned="1" table:style-name="ce35">
            <text:p>121000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1210000" table:style-name="ce11">
            <text:p>1210000</text:p>
          </table:table-cell>
          <table:table-cell table:number-columns-repeated="16364" table:style-name="ce10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56P0" number:language="en" number:country="GB">
      <number:number number:decimal-places="2" number:min-integer-digits="0"/>
    </number:number-style>
    <number:number-style style:name="N56P1">
      <number:text>(</number:text>
      <number:number number:decimal-places="2" number:min-integer-digits="0"/>
      <number:text>)</number:text>
    </number:number-style>
    <number:number-style style:name="N56">
      <number:number number:decimal-places="2" number:min-integer-digits="0"/>
      <style:map style:condition="value()&gt;0" style:apply-style-name="N56P0"/>
      <style:map style:condition="value()&lt;0" style:apply-style-name="N5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31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3-29T10:36:09Z</meta:creation-date>
    <dc:date>2019-01-08T09:46:20Z</dc:date>
  </office:meta>
</office:document-meta>
</file>