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4" style:family="table-cell" style:parent-style-name="Default" style:data-style-name="N56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5" style:family="table-cell" style:parent-style-name="Default" style:data-style-name="N56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style:font-family-generic="swiss"/>
    </style:style>
    <style:style style:name="ce7" style:family="table-cell" style:parent-style-name="Default" style:data-style-name="N12"/>
    <style:style style:name="ce8" style:family="table-cell" style:parent-style-name="Default" style:data-style-name="N10"/>
    <style:style style:name="ce9" style:family="table-cell" style:parent-style-name="Default" style:data-style-name="N5"/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family-generic="swiss"/>
    </style:style>
    <style:style style:name="ce13" style:family="table-cell" style:parent-style-name="Default" style:data-style-name="N1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000000" style:font-family-generic="swiss"/>
    </style:style>
    <style:style style:name="ce15" style:family="table-cell" style:parent-style-name="Default" style:data-style-name="N12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16" style:family="table-cell" style:parent-style-name="Default" style:data-style-name="N12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family-generic="swiss"/>
    </style:style>
    <style:style style:name="ce17" style:family="table-cell" style:parent-style-name="Default" style:data-style-name="N5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18" style:family="table-cell" style:parent-style-name="Default" style:data-style-name="N10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family-generic="swiss"/>
    </style:style>
    <style:style style:name="ce21" style:family="table-cell" style:parent-style-name="Default" style:data-style-name="N12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family-generic="swiss"/>
    </style:style>
    <style:style style:name="ce22" style:family="table-cell" style:parent-style-name="Default" style:data-style-name="N1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family-generic="swiss"/>
    </style:style>
    <style:style style:name="ce23" style:family="table-cell" style:parent-style-name="Default" style:data-style-name="N5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family-generic="swiss"/>
    </style:style>
    <style:style style:name="ce24" style:family="table-cell" style:parent-style-name="Default" style:data-style-name="N10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style:font-family-generic="swiss"/>
    </style:style>
    <style:style style:name="ce25" style:family="table-cell" style:parent-style-name="Default" style:data-style-name="N12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style:font-family-generic="swiss"/>
    </style:style>
    <style:style style:name="ce26" style:family="table-cell" style:parent-style-name="Default" style:data-style-name="N5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4682B4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3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3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4682B4"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cell-protect="none"/>
    </style:style>
    <style:style style:name="ce36" style:family="table-cell" style:parent-style-name="Default" style:data-style-name="N0">
      <style:table-cell-properties fo:border-top="none" fo:border-bottom="thin solid #D3D3D3" fo:border-left="thin solid #D3D3D3" fo:border-right="thin solid #D3D3D3" style:vertical-align="top" fo:wrap-option="wrap" fo:background-color="#4682B4" style:cell-protect="none"/>
      <style:paragraph-properties fo:margin-left="0cm" style:writing-mode="lr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D3D3D3" fo:border-left="none" fo:border-right="thin solid #D3D3D3" style:vertical-align="top" fo:wrap-option="wrap" fo:background-color="transparent" style:cell-protect="none"/>
    </style:style>
    <style:style style:name="ce38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fo:background-color="#4682B4" style:cell-protect="none"/>
      <style:paragraph-properties fo:margin-left="0cm" style:writing-mode="lr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D3D3D3" fo:border-bottom="none" fo:border-left="none" fo:border-right="thin solid #D3D3D3" style:vertical-align="top" fo:wrap-option="wrap" fo:background-color="transparent" style:cell-protect="none"/>
    </style:style>
    <style:style style:name="ce43" style:family="table-cell" style:parent-style-name="Default" style:data-style-name="N12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44" style:family="table-cell" style:parent-style-name="Default" style:data-style-name="N12">
      <style:table-cell-properties fo:border-top="thin solid #D3D3D3" fo:border-bottom="thin solid #D3D3D3" fo:border-left="none" fo:border-right="none" style:vertical-align="top" fo:wrap-option="wrap" fo:background-color="transparent" style:cell-protect="none"/>
    </style:style>
    <style:style style:name="ce45" style:family="table-cell" style:parent-style-name="Default" style:data-style-name="N12">
      <style:table-cell-properties fo:border-top="thin solid #D3D3D3" fo:border-bottom="thin solid #D3D3D3" fo:border-left="none" fo:border-right="thin solid #D3D3D3" style:vertical-align="top" fo:wrap-option="wrap" fo:background-color="transparent" style:cell-protect="none"/>
    </style:style>
    <style:style style:name="ce46" style:family="table-cell" style:parent-style-name="Default" style:data-style-name="N5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47" style:family="table-cell" style:parent-style-name="Default" style:data-style-name="N5">
      <style:table-cell-properties fo:border-top="thin solid #D3D3D3" fo:border-bottom="thin solid #D3D3D3" fo:border-left="none" fo:border-right="none" style:vertical-align="top" fo:wrap-option="wrap" fo:background-color="transparent" style:cell-protect="none"/>
    </style:style>
    <style:style style:name="ce48" style:family="table-cell" style:parent-style-name="Default" style:data-style-name="N5">
      <style:table-cell-properties fo:border-top="thin solid #D3D3D3" fo:border-bottom="thin solid #D3D3D3" fo:border-left="none" fo:border-right="thin solid #D3D3D3" style:vertical-align="top" fo:wrap-option="wrap" fo:background-color="transparent" style:cell-protect="none"/>
    </style:style>
    <style:style style:name="ce49" style:family="table-cell" style:parent-style-name="Default" style:data-style-name="N10">
      <style:table-cell-properties fo:border="thin solid #D3D3D3" style:vertical-align="top" fo:wrap-option="wrap" fo:background-color="#4682B4" style:cell-protect="none" style:repeat-content="false"/>
      <style:paragraph-properties fo:text-align="center" style:writing-mode="lr"/>
      <style:text-properties fo:color="#FFFFFF" style:font-family-generic="swiss"/>
    </style:style>
    <style:style style:name="ce50" style:family="table-cell" style:parent-style-name="Default" style:data-style-name="N10">
      <style:table-cell-properties fo:border-top="thin solid #D3D3D3" fo:border-bottom="thin solid #D3D3D3" fo:border-left="none" fo:border-right="none" style:vertical-align="top" fo:wrap-option="wrap" fo:background-color="transparent" style:cell-protect="none"/>
    </style:style>
    <style:style style:name="ce51" style:family="table-cell" style:parent-style-name="Default" style:data-style-name="N10">
      <style:table-cell-properties fo:border-top="thin solid #D3D3D3" fo:border-bottom="thin solid #D3D3D3" fo:border-left="none" fo:border-right="thin solid #D3D3D3" style:vertical-align="top" fo:wrap-option="wrap" fo:background-color="transparent" style:cell-protect="none"/>
    </style:style>
    <style:style style:name="ce52" style:family="table-cell" style:parent-style-name="Default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="thin solid #D3D3D3" style:vertical-align="top" fo:wrap-option="wrap" fo:background-color="#4682B4" style:cell-protect="none"/>
      <style:paragraph-properties fo:margin-left="0cm" style:writing-mode="l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4682B4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708090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808080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808080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0.238125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409.6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57pt" style:use-optimal-row-height="true" fo:break-before="auto"/>
    </style:style>
    <style:style style:name="ro2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251Budget201617_LATable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LA Table: FUNDING PERIOD (2016-17)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32">
            <text:p>Department for Education Section 251 Financial Data Collection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33">
            <text:p>Report produced on 04/04/2016 14:30:1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33">
            <text:p>Local Authority 310 Harrow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style-name="ce2">
            <text:p>Description</text:p>
          </table:table-cell>
          <table:table-cell office:value-type="string" table:style-name="ce2">
            <text:p>Early 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/</text:p>
            <text:p>Special Schools</text:p>
          </table:table-cell>
          <table:table-cell office:value-type="string" table:style-name="ce2">
            <text:p>AP/</text:p>
            <text:p>PRUs</text:p>
          </table:table-cell>
          <table:table-cell office:value-type="string" table:style-name="ce2">
            <text:p>Post</text:p>
            <text:p>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0.1 Individual Schools Budget (before Academy recoupment)</text:p>
          </table:table-cell>
          <table:table-cell office:value-type="float" office:value="10654717" table:style-name="ce4">
            <text:p>10654717.00</text:p>
          </table:table-cell>
          <table:table-cell office:value-type="float" office:value="86304655" table:style-name="ce4">
            <text:p>86304655.00</text:p>
          </table:table-cell>
          <table:table-cell office:value-type="float" office:value="59983841" table:style-name="ce5">
            <text:p>59983841.00</text:p>
          </table:table-cell>
          <table:table-cell office:value-type="float" office:value="4537400" table:style-name="ce5">
            <text:p>4537400.00</text:p>
          </table:table-cell>
          <table:table-cell office:value-type="float" office:value="678284" table:style-name="ce5">
            <text:p>678284.00</text:p>
          </table:table-cell>
          <table:table-cell table:style-name="ce6"/>
          <table:table-cell office:value-type="float" office:value="162158897" table:style-name="ce5">
            <text:p>162158897.00</text:p>
          </table:table-cell>
          <table:table-cell table:style-name="ce6"/>
          <table:table-cell office:value-type="float" office:value="162158897" table:style-name="ce5">
            <text:p>162158897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1.1 Contingencie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2 Behaviour support service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3 Support to UPEG and bilingual learner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4 Free school meals eligibility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1.5 Insurance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6 Museum and Library service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1.7 Licences/subscriptions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8 Staff costs – supply cover excluding cover for facility time</text:p>
          </table:table-cell>
          <table:table-cell table:style-name="ce6"/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1.9 Staff costs – supply cover for facility time</text:p>
          </table:table-cell>
          <table:table-cell table:style-name="ce6"/>
          <table:table-cell office:value-type="float" office:value="24949" table:style-name="ce4">
            <text:p>24949.00</text:p>
          </table:table-cell>
          <table:table-cell office:value-type="float" office:value="13051" table:style-name="ce5">
            <text:p>13051.00</text:p>
          </table:table-cell>
          <table:table-cell table:number-columns-repeated="3" table:style-name="ce6"/>
          <table:table-cell office:value-type="float" office:value="38000" table:style-name="ce5">
            <text:p>38000.00</text:p>
          </table:table-cell>
          <table:table-cell office:value-type="float" office:value="0" table:style-name="ce5">
            <text:p>.00</text:p>
          </table:table-cell>
          <table:table-cell office:value-type="float" office:value="38000" table:style-name="ce5">
            <text:p>3800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1 Top up funding - maintained schools</text:p>
          </table:table-cell>
          <table:table-cell office:value-type="float" office:value="38520" table:style-name="ce4">
            <text:p>38520.00</text:p>
          </table:table-cell>
          <table:table-cell office:value-type="float" office:value="27854" table:style-name="ce4">
            <text:p>27854.00</text:p>
          </table:table-cell>
          <table:table-cell office:value-type="float" office:value="1915" table:style-name="ce5">
            <text:p>1915.00</text:p>
          </table:table-cell>
          <table:table-cell office:value-type="float" office:value="9265304" table:style-name="ce5">
            <text:p>9265304.00</text:p>
          </table:table-cell>
          <table:table-cell office:value-type="float" office:value="758264" table:style-name="ce5">
            <text:p>758264.00</text:p>
          </table:table-cell>
          <table:table-cell table:style-name="ce6"/>
          <table:table-cell office:value-type="float" office:value="10091857" table:style-name="ce5">
            <text:p>10091857.00</text:p>
          </table:table-cell>
          <table:table-cell office:value-type="float" office:value="67765" table:style-name="ce5">
            <text:p>67765.00</text:p>
          </table:table-cell>
          <table:table-cell office:value-type="float" office:value="10024092" table:style-name="ce5">
            <text:p>10024092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2 Top-up funding – academies, free schools and college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1444246" table:style-name="ce5">
            <text:p>1444246.00</text:p>
          </table:table-cell>
          <table:table-cell office:value-type="float" office:value="0" table:style-name="ce5">
            <text:p>.00</text:p>
          </table:table-cell>
          <table:table-cell office:value-type="float" office:value="1786544" table:style-name="ce5">
            <text:p>1786544.00</text:p>
          </table:table-cell>
          <table:table-cell office:value-type="float" office:value="3230790" table:style-name="ce5">
            <text:p>3230790.00</text:p>
          </table:table-cell>
          <table:table-cell office:value-type="float" office:value="0" table:style-name="ce5">
            <text:p>.00</text:p>
          </table:table-cell>
          <table:table-cell office:value-type="float" office:value="3230790" table:style-name="ce5">
            <text:p>3230790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3 Top-up and other funding – non-maintained and independent provider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8623199" table:style-name="ce5">
            <text:p>8623199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8623199" table:style-name="ce5">
            <text:p>8623199.00</text:p>
          </table:table-cell>
          <table:table-cell office:value-type="float" office:value="400000" table:style-name="ce5">
            <text:p>400000.00</text:p>
          </table:table-cell>
          <table:table-cell office:value-type="float" office:value="8223199" table:style-name="ce5">
            <text:p>8223199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4 Additional high needs targeted funding for mainstream schools and academies</text:p>
          </table:table-cell>
          <table:table-cell office:value-type="float" office:value="101529" table:style-name="ce4">
            <text:p>101529.00</text:p>
          </table:table-cell>
          <table:table-cell office:value-type="float" office:value="1706352" table:style-name="ce4">
            <text:p>1706352.00</text:p>
          </table:table-cell>
          <table:table-cell office:value-type="float" office:value="1463669" table:style-name="ce5">
            <text:p>1463669.00</text:p>
          </table:table-cell>
          <table:table-cell table:number-columns-repeated="3" table:style-name="ce6"/>
          <table:table-cell office:value-type="float" office:value="3271550" table:style-name="ce5">
            <text:p>3271550.00</text:p>
          </table:table-cell>
          <table:table-cell office:value-type="float" office:value="0" table:style-name="ce5">
            <text:p>.00</text:p>
          </table:table-cell>
          <table:table-cell office:value-type="float" office:value="3271550" table:style-name="ce5">
            <text:p>3271550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2.5 SEN support service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201720" table:style-name="ce5">
            <text:p>201720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201720" table:style-name="ce5">
            <text:p>201720.00</text:p>
          </table:table-cell>
          <table:table-cell office:value-type="float" office:value="0" table:style-name="ce5">
            <text:p>.00</text:p>
          </table:table-cell>
          <table:table-cell office:value-type="float" office:value="201720" table:style-name="ce5">
            <text:p>20172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6 Hospital education services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92000" table:style-name="ce5">
            <text:p>92000.00</text:p>
          </table:table-cell>
          <table:table-cell table:style-name="ce6"/>
          <table:table-cell office:value-type="float" office:value="92000" table:style-name="ce5">
            <text:p>92000.00</text:p>
          </table:table-cell>
          <table:table-cell office:value-type="float" office:value="0" table:style-name="ce5">
            <text:p>.00</text:p>
          </table:table-cell>
          <table:table-cell office:value-type="float" office:value="92000" table:style-name="ce5">
            <text:p>9200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7 Other alternative provision services</text:p>
          </table:table-cell>
          <table:table-cell office:value-type="float" office:value="0" table:style-name="ce4">
            <text:p>.00</text:p>
          </table:table-cell>
          <table:table-cell office:value-type="float" office:value="45598" table:style-name="ce4">
            <text:p>45598.00</text:p>
          </table:table-cell>
          <table:table-cell office:value-type="float" office:value="23854" table:style-name="ce5">
            <text:p>23854.00</text:p>
          </table:table-cell>
          <table:table-cell office:value-type="float" office:value="731945" table:style-name="ce5">
            <text:p>731945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801397" table:style-name="ce5">
            <text:p>801397.00</text:p>
          </table:table-cell>
          <table:table-cell office:value-type="float" office:value="0" table:style-name="ce5">
            <text:p>.00</text:p>
          </table:table-cell>
          <table:table-cell office:value-type="float" office:value="801397" table:style-name="ce5">
            <text:p>801397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2.8 Support for inclusion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9 Special schools and PRUs in financial difficulty</text:p>
          </table:table-cell>
          <table:table-cell table:number-columns-repeated="3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10 PFI/ BSF costs at special schools and AP/PRUs</text:p>
          </table:table-cell>
          <table:table-cell table:number-columns-repeated="3" table:style-name="ce6"/>
          <table:table-cell office:value-type="float" office:value="2598936" table:style-name="ce5">
            <text:p>2598936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2598936" table:style-name="ce5">
            <text:p>2598936.00</text:p>
          </table:table-cell>
          <table:table-cell office:value-type="float" office:value="2029030" table:style-name="ce5">
            <text:p>2029030.00</text:p>
          </table:table-cell>
          <table:table-cell office:value-type="float" office:value="569906" table:style-name="ce5">
            <text:p>569906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2.11 Direct payments (SEN and disability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2.12 Carbon reduction commitment allowances (PRUs)</text:p>
          </table:table-cell>
          <table:table-cell table:number-columns-repeated="4" table:style-name="ce6"/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3.1 Central expenditure on children under 5</text:p>
          </table:table-cell>
          <table:table-cell office:value-type="float" office:value="771903" table:style-name="ce4">
            <text:p>771903.00</text:p>
          </table:table-cell>
          <table:table-cell table:number-columns-repeated="5" table:style-name="ce6"/>
          <table:table-cell office:value-type="float" office:value="771903" table:style-name="ce5">
            <text:p>771903.00</text:p>
          </table:table-cell>
          <table:table-cell office:value-type="float" office:value="0" table:style-name="ce5">
            <text:p>.00</text:p>
          </table:table-cell>
          <table:table-cell office:value-type="float" office:value="771903" table:style-name="ce5">
            <text:p>771903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1 Contribution to combined budget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2 School admissions</text:p>
          </table:table-cell>
          <table:table-cell office:value-type="float" office:value="0" table:style-name="ce4">
            <text:p>.00</text:p>
          </table:table-cell>
          <table:table-cell office:value-type="float" office:value="385971" table:style-name="ce4">
            <text:p>385971.00</text:p>
          </table:table-cell>
          <table:table-cell office:value-type="float" office:value="201916" table:style-name="ce5">
            <text:p>201916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587887" table:style-name="ce5">
            <text:p>587887.00</text:p>
          </table:table-cell>
          <table:table-cell office:value-type="float" office:value="0" table:style-name="ce5">
            <text:p>.00</text:p>
          </table:table-cell>
          <table:table-cell office:value-type="float" office:value="587887" table:style-name="ce5">
            <text:p>58788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3 Servicing of schools forums</text:p>
          </table:table-cell>
          <table:table-cell office:value-type="float" office:value="128" table:style-name="ce4">
            <text:p>128.00</text:p>
          </table:table-cell>
          <table:table-cell office:value-type="float" office:value="1021" table:style-name="ce4">
            <text:p>1021.00</text:p>
          </table:table-cell>
          <table:table-cell office:value-type="float" office:value="766" table:style-name="ce5">
            <text:p>766.00</text:p>
          </table:table-cell>
          <table:table-cell office:value-type="float" office:value="383" table:style-name="ce5">
            <text:p>383.00</text:p>
          </table:table-cell>
          <table:table-cell office:value-type="float" office:value="128" table:style-name="ce5">
            <text:p>128.00</text:p>
          </table:table-cell>
          <table:table-cell table:style-name="ce6"/>
          <table:table-cell office:value-type="float" office:value="2426" table:style-name="ce5">
            <text:p>2426.00</text:p>
          </table:table-cell>
          <table:table-cell office:value-type="float" office:value="0" table:style-name="ce5">
            <text:p>.00</text:p>
          </table:table-cell>
          <table:table-cell office:value-type="float" office:value="2426" table:style-name="ce5">
            <text:p>2426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4 Termination of employment cost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5 Falling Rolls Fund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6 Capital expenditure from revenue (CERA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7 Prudential borrowing cost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8 Fees to independent schools without SEN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9 Equal pay - back pay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10 Pupil growth/Infant class sizes</text:p>
          </table:table-cell>
          <table:table-cell office:value-type="float" office:value="0" table:style-name="ce4">
            <text:p>.00</text:p>
          </table:table-cell>
          <table:table-cell office:value-type="float" office:value="2296708" table:style-name="ce4">
            <text:p>2296708.00</text:p>
          </table:table-cell>
          <table:table-cell office:value-type="float" office:value="156973" table:style-name="ce5">
            <text:p>156973.00</text:p>
          </table:table-cell>
          <table:table-cell office:value-type="float" office:value="34" table:style-name="ce5">
            <text:p>34.00</text:p>
          </table:table-cell>
          <table:table-cell office:value-type="float" office:value="6" table:style-name="ce5">
            <text:p>6.00</text:p>
          </table:table-cell>
          <table:table-cell table:style-name="ce6"/>
          <table:table-cell office:value-type="float" office:value="2453721" table:style-name="ce5">
            <text:p>2453721.00</text:p>
          </table:table-cell>
          <table:table-cell office:value-type="float" office:value="0" table:style-name="ce5">
            <text:p>.00</text:p>
          </table:table-cell>
          <table:table-cell office:value-type="float" office:value="2453721" table:style-name="ce5">
            <text:p>2453721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11 SEN transport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187330" table:style-name="ce5">
            <text:p>187330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187330" table:style-name="ce5">
            <text:p>187330.00</text:p>
          </table:table-cell>
          <table:table-cell office:value-type="float" office:value="0" table:style-name="ce5">
            <text:p>.00</text:p>
          </table:table-cell>
          <table:table-cell office:value-type="float" office:value="187330" table:style-name="ce5">
            <text:p>18733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4.12 Exceptions agreed by Secretary of State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4.13 Other Items</text:p>
          </table:table-cell>
          <table:table-cell office:value-type="float" office:value="0" table:style-name="ce4">
            <text:p>.00</text:p>
          </table:table-cell>
          <table:table-cell office:value-type="float" office:value="99034" table:style-name="ce4">
            <text:p>99034.00</text:p>
          </table:table-cell>
          <table:table-cell office:value-type="float" office:value="47338" table:style-name="ce5">
            <text:p>47338.00</text:p>
          </table:table-cell>
          <table:table-cell office:value-type="float" office:value="1959" table:style-name="ce5">
            <text:p>1959.00</text:p>
          </table:table-cell>
          <table:table-cell office:value-type="float" office:value="319" table:style-name="ce5">
            <text:p>319.00</text:p>
          </table:table-cell>
          <table:table-cell office:value-type="float" office:value="0" table:style-name="ce5">
            <text:p>.00</text:p>
          </table:table-cell>
          <table:table-cell office:value-type="float" office:value="148650" table:style-name="ce5">
            <text:p>148650.00</text:p>
          </table:table-cell>
          <table:table-cell office:value-type="float" office:value="0" table:style-name="ce5">
            <text:p>.00</text:p>
          </table:table-cell>
          <table:table-cell office:value-type="float" office:value="148650" table:style-name="ce5">
            <text:p>148650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1.5.1 Other Specific Grants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1.6.1 TOTAL SCHOOLS BUDGET (before Academy recoupment)</text:p>
          </table:table-cell>
          <table:table-cell office:value-type="float" office:value="11566797" table:style-name="ce4">
            <text:p>11566797.00</text:p>
          </table:table-cell>
          <table:table-cell office:value-type="float" office:value="90892142" table:style-name="ce4">
            <text:p>90892142.00</text:p>
          </table:table-cell>
          <table:table-cell office:value-type="float" office:value="61893323" table:style-name="ce5">
            <text:p>61893323.00</text:p>
          </table:table-cell>
          <table:table-cell office:value-type="float" office:value="27592456" table:style-name="ce5">
            <text:p>27592456.00</text:p>
          </table:table-cell>
          <table:table-cell office:value-type="float" office:value="1529001" table:style-name="ce5">
            <text:p>1529001.00</text:p>
          </table:table-cell>
          <table:table-cell office:value-type="float" office:value="1786544" table:style-name="ce5">
            <text:p>1786544.00</text:p>
          </table:table-cell>
          <table:table-cell office:value-type="float" office:value="195260263" table:style-name="ce5">
            <text:p>195260263.00</text:p>
          </table:table-cell>
          <table:table-cell office:value-type="float" office:value="2496795" table:style-name="ce5">
            <text:p>2496795.00</text:p>
          </table:table-cell>
          <table:table-cell office:value-type="float" office:value="192763468" table:style-name="ce5">
            <text:p>192763468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1.7.1 Estimated Dedicated Schools Grant for 2016-17</text:p>
          </table:table-cell>
          <table:table-cell table:number-columns-repeated="6" table:style-name="ce6"/>
          <table:table-cell office:value-type="float" office:value="191239000" table:style-name="ce5">
            <text:p>191239000.00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/>
          <table:table-cell office:value-type="string" table:style-name="ce3">
            <text:p>1.7.2 Dedicated Schools Grant brought forward from 2015-16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/>
          <table:table-cell office:value-type="string" table:style-name="ce3">
            <text:p>1.7.3 Dedicated Schools Grant carried forward to 2017-18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table:number-columns-repeated="2" table:style-name="ce6"/>
          <table:table-cell table:number-columns-repeated="16373"/>
        </table:table-row>
        <table:table-row table:style-name="ro8">
          <table:table-cell/>
          <table:table-cell office:value-type="string" table:style-name="ce3">
            <text:p>1.7.4 EFA funding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/>
          <table:table-cell office:value-type="string" table:style-name="ce3">
            <text:p>1.7.5 Local Authority additional contribution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table:number-columns-repeated="2" table:style-name="ce6"/>
          <table:table-cell table:number-columns-repeated="16373"/>
        </table:table-row>
        <table:table-row table:style-name="ro9">
          <table:table-cell/>
          <table:table-cell office:value-type="string" table:style-name="ce3">
            <text:p>1.7.6 Total funding supporting the Schools Budget (lines 1.7.1 to 1.7.5)</text:p>
          </table:table-cell>
          <table:table-cell table:number-columns-repeated="6" table:style-name="ce6"/>
          <table:table-cell office:value-type="float" office:value="191239000" table:style-name="ce5">
            <text:p>191239000.00</text:p>
          </table:table-cell>
          <table:table-cell table:number-columns-repeated="2" table:style-name="ce6"/>
          <table:table-cell table:number-columns-repeated="16373"/>
        </table:table-row>
        <table:table-row table:style-name="ro10">
          <table:table-cell/>
          <table:table-cell office:value-type="string" table:style-name="ce3">
            <text:p>1.8.1 Academy: recoupment from the Dedicated Schools Grant (please show any recoupment from the DSG</text:p>
          </table:table-cell>
          <table:table-cell table:number-columns-repeated="6" table:style-name="ce6"/>
          <table:table-cell office:value-type="float" office:value="-60255442" table:style-name="ce5">
            <text:p>(60255442.00)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/>
          <table:table-cell office:value-type="string" table:style-name="ce3">
            <text:p>2.0.1 Therapies and other health related services</text:p>
          </table:table-cell>
          <table:table-cell table:number-columns-repeated="6" table:style-name="ce6"/>
          <table:table-cell office:value-type="float" office:value="79405" table:style-name="ce5">
            <text:p>79405.00</text:p>
          </table:table-cell>
          <table:table-cell office:value-type="float" office:value="0" table:style-name="ce5">
            <text:p>.00</text:p>
          </table:table-cell>
          <table:table-cell office:value-type="float" office:value="79405" table:style-name="ce5">
            <text:p>79405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0.2 Central support services</text:p>
          </table:table-cell>
          <table:table-cell table:number-columns-repeated="6" table:style-name="ce6"/>
          <table:table-cell office:value-type="float" office:value="50650" table:style-name="ce5">
            <text:p>50650.00</text:p>
          </table:table-cell>
          <table:table-cell office:value-type="float" office:value="22000" table:style-name="ce5">
            <text:p>22000.00</text:p>
          </table:table-cell>
          <table:table-cell office:value-type="float" office:value="28650" table:style-name="ce5">
            <text:p>28650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0.3 Education welfare service</text:p>
          </table:table-cell>
          <table:table-cell table:number-columns-repeated="6" table:style-name="ce6"/>
          <table:table-cell office:value-type="float" office:value="121825" table:style-name="ce5">
            <text:p>121825.00</text:p>
          </table:table-cell>
          <table:table-cell office:value-type="float" office:value="0" table:style-name="ce5">
            <text:p>.00</text:p>
          </table:table-cell>
          <table:table-cell office:value-type="float" office:value="121825" table:style-name="ce5">
            <text:p>121825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0.4 School improvement</text:p>
          </table:table-cell>
          <table:table-cell table:number-columns-repeated="6" table:style-name="ce6"/>
          <table:table-cell office:value-type="float" office:value="397841" table:style-name="ce5">
            <text:p>397841.00</text:p>
          </table:table-cell>
          <table:table-cell office:value-type="float" office:value="321099" table:style-name="ce5">
            <text:p>321099.00</text:p>
          </table:table-cell>
          <table:table-cell office:value-type="float" office:value="76742" table:style-name="ce5">
            <text:p>76742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0.5 Asset management - education</text:p>
          </table:table-cell>
          <table:table-cell table:number-columns-repeated="6" table:style-name="ce6"/>
          <table:table-cell office:value-type="float" office:value="142508" table:style-name="ce5">
            <text:p>142508.00</text:p>
          </table:table-cell>
          <table:table-cell office:value-type="float" office:value="19000" table:style-name="ce5">
            <text:p>19000.00</text:p>
          </table:table-cell>
          <table:table-cell office:value-type="float" office:value="123508" table:style-name="ce5">
            <text:p>123508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0.6 Statutory/ Regulatory duties - education</text:p>
          </table:table-cell>
          <table:table-cell table:number-columns-repeated="6" table:style-name="ce6"/>
          <table:table-cell office:value-type="float" office:value="594543" table:style-name="ce5">
            <text:p>594543.00</text:p>
          </table:table-cell>
          <table:table-cell office:value-type="float" office:value="58061" table:style-name="ce5">
            <text:p>58061.00</text:p>
          </table:table-cell>
          <table:table-cell office:value-type="float" office:value="536482" table:style-name="ce5">
            <text:p>536482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0.7 Premature retirement cost/ Redundancy costs (new provisions)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0.8 Monitoring national curriculum assessment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1.1 Educational psychology service</text:p>
          </table:table-cell>
          <table:table-cell table:number-columns-repeated="6" table:style-name="ce6"/>
          <table:table-cell office:value-type="float" office:value="577951" table:style-name="ce5">
            <text:p>577951.00</text:p>
          </table:table-cell>
          <table:table-cell office:value-type="float" office:value="0" table:style-name="ce5">
            <text:p>.00</text:p>
          </table:table-cell>
          <table:table-cell office:value-type="float" office:value="577951" table:style-name="ce5">
            <text:p>577951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2 SEN administration, assessment and coordination and monitoring</text:p>
          </table:table-cell>
          <table:table-cell table:number-columns-repeated="6" table:style-name="ce6"/>
          <table:table-cell office:value-type="float" office:value="1214671" table:style-name="ce5">
            <text:p>1214671.00</text:p>
          </table:table-cell>
          <table:table-cell office:value-type="float" office:value="194426" table:style-name="ce5">
            <text:p>194426.00</text:p>
          </table:table-cell>
          <table:table-cell office:value-type="float" office:value="1020245" table:style-name="ce5">
            <text:p>1020245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2.1.3 Independent Advice and Support Services (Parent partnership), guidance and information</text:p>
          </table:table-cell>
          <table:table-cell table:number-columns-repeated="6" table:style-name="ce6"/>
          <table:table-cell office:value-type="float" office:value="80315" table:style-name="ce5">
            <text:p>80315.00</text:p>
          </table:table-cell>
          <table:table-cell office:value-type="float" office:value="0" table:style-name="ce5">
            <text:p>.00</text:p>
          </table:table-cell>
          <table:table-cell office:value-type="float" office:value="80315" table:style-name="ce5">
            <text:p>80315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4 Home to school transport (pre 16): SEN transport expenditure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419309" table:style-name="ce5">
            <text:p>419309.00</text:p>
          </table:table-cell>
          <table:table-cell office:value-type="float" office:value="1910185" table:style-name="ce5">
            <text:p>1910185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2329494" table:style-name="ce5">
            <text:p>2329494.00</text:p>
          </table:table-cell>
          <table:table-cell office:value-type="float" office:value="0" table:style-name="ce5">
            <text:p>.00</text:p>
          </table:table-cell>
          <table:table-cell office:value-type="float" office:value="2329494" table:style-name="ce5">
            <text:p>2329494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5 Home to school transport (pre 16): mainstream home to school transport expenditure: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6 Home to post-16 provision: SEN/ LLDD transport expenditure (aged 16-18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490420" table:style-name="ce5">
            <text:p>490420.00</text:p>
          </table:table-cell>
          <table:table-cell office:value-type="float" office:value="490420" table:style-name="ce5">
            <text:p>490420.00</text:p>
          </table:table-cell>
          <table:table-cell office:value-type="float" office:value="0" table:style-name="ce5">
            <text:p>.00</text:p>
          </table:table-cell>
          <table:table-cell office:value-type="float" office:value="490420" table:style-name="ce5">
            <text:p>490420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7 Home to post-16 provision: SEN/ LLDD transport expenditure (aged 19-25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245210" table:style-name="ce5">
            <text:p>245210.00</text:p>
          </table:table-cell>
          <table:table-cell office:value-type="float" office:value="245210" table:style-name="ce5">
            <text:p>245210.00</text:p>
          </table:table-cell>
          <table:table-cell office:value-type="float" office:value="0" table:style-name="ce5">
            <text:p>.00</text:p>
          </table:table-cell>
          <table:table-cell office:value-type="float" office:value="245210" table:style-name="ce5">
            <text:p>245210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2.1.8 Home to post-16 provision transport: mainstream home to post-16 transport expenditure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1.9 Supply of school places</text:p>
          </table:table-cell>
          <table:table-cell table:number-columns-repeated="6" table:style-name="ce6"/>
          <table:table-cell office:value-type="float" office:value="124426" table:style-name="ce5">
            <text:p>124426.00</text:p>
          </table:table-cell>
          <table:table-cell office:value-type="float" office:value="4856" table:style-name="ce5">
            <text:p>4856.00</text:p>
          </table:table-cell>
          <table:table-cell office:value-type="float" office:value="119570" table:style-name="ce5">
            <text:p>11957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2.1 Young people's learning and development</text:p>
          </table:table-cell>
          <table:table-cell table:number-columns-repeated="2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2.2 Adult and Community learning</text:p>
          </table:table-cell>
          <table:table-cell table:number-columns-repeated="6" table:style-name="ce6"/>
          <table:table-cell office:value-type="float" office:value="791237" table:style-name="ce5">
            <text:p>791237.00</text:p>
          </table:table-cell>
          <table:table-cell office:value-type="float" office:value="728775" table:style-name="ce5">
            <text:p>728775.00</text:p>
          </table:table-cell>
          <table:table-cell office:value-type="float" office:value="62462" table:style-name="ce5">
            <text:p>62462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2.3 Pension costs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2.4 Joint use arrangements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2.5 Insurance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2.3.1 Other Specific Grant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2.4.1 Total Other education and community budget</text:p>
          </table:table-cell>
          <table:table-cell table:number-columns-repeated="6" table:style-name="ce6"/>
          <table:table-cell office:value-type="float" office:value="7240496" table:style-name="ce5">
            <text:p>7240496.00</text:p>
          </table:table-cell>
          <table:table-cell office:value-type="float" office:value="1348217" table:style-name="ce5">
            <text:p>1348217.00</text:p>
          </table:table-cell>
          <table:table-cell office:value-type="float" office:value="5892279" table:style-name="ce5">
            <text:p>589227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0.1 Funding for individual Sure Start Children's Centres</text:p>
          </table:table-cell>
          <table:table-cell table:number-columns-repeated="6" table:style-name="ce6"/>
          <table:table-cell office:value-type="float" office:value="1015772" table:style-name="ce5">
            <text:p>1015772.00</text:p>
          </table:table-cell>
          <table:table-cell office:value-type="float" office:value="102050" table:style-name="ce5">
            <text:p>102050.00</text:p>
          </table:table-cell>
          <table:table-cell office:value-type="float" office:value="913722" table:style-name="ce5">
            <text:p>913722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3.0.2 Funding for local authority provided or commissioned area wide services delivered through Sure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3.0.3 Funding on local authority management costs relating to Sure Start Children's Centres</text:p>
          </table:table-cell>
          <table:table-cell table:number-columns-repeated="6" table:style-name="ce6"/>
          <table:table-cell office:value-type="float" office:value="416411" table:style-name="ce5">
            <text:p>416411.00</text:p>
          </table:table-cell>
          <table:table-cell office:value-type="float" office:value="27668" table:style-name="ce5">
            <text:p>27668.00</text:p>
          </table:table-cell>
          <table:table-cell office:value-type="float" office:value="388743" table:style-name="ce5">
            <text:p>388743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0.4 Other early years funding</text:p>
          </table:table-cell>
          <table:table-cell table:number-columns-repeated="6" table:style-name="ce6"/>
          <table:table-cell office:value-type="float" office:value="304689" table:style-name="ce5">
            <text:p>304689.00</text:p>
          </table:table-cell>
          <table:table-cell office:value-type="float" office:value="8375" table:style-name="ce5">
            <text:p>8375.00</text:p>
          </table:table-cell>
          <table:table-cell office:value-type="float" office:value="296314" table:style-name="ce5">
            <text:p>296314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3.0.5 Total Sure Start Children's Centres and Early Years Funding</text:p>
          </table:table-cell>
          <table:table-cell table:number-columns-repeated="6" table:style-name="ce6"/>
          <table:table-cell office:value-type="float" office:value="1736872" table:style-name="ce5">
            <text:p>1736872.00</text:p>
          </table:table-cell>
          <table:table-cell office:value-type="float" office:value="138093" table:style-name="ce5">
            <text:p>138093.00</text:p>
          </table:table-cell>
          <table:table-cell office:value-type="float" office:value="1598779" table:style-name="ce5">
            <text:p>1598779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1.1 Residential care</text:p>
          </table:table-cell>
          <table:table-cell table:number-columns-repeated="6" table:style-name="ce6"/>
          <table:table-cell office:value-type="float" office:value="2920525" table:style-name="ce5">
            <text:p>2920525.00</text:p>
          </table:table-cell>
          <table:table-cell office:value-type="float" office:value="52000" table:style-name="ce5">
            <text:p>52000.00</text:p>
          </table:table-cell>
          <table:table-cell office:value-type="float" office:value="2868525" table:style-name="ce5">
            <text:p>2868525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1.2 Fostering services</text:p>
          </table:table-cell>
          <table:table-cell table:number-columns-repeated="6" table:style-name="ce6"/>
          <table:table-cell office:value-type="float" office:value="3162143" table:style-name="ce5">
            <text:p>3162143.00</text:p>
          </table:table-cell>
          <table:table-cell office:value-type="float" office:value="0" table:style-name="ce5">
            <text:p>.00</text:p>
          </table:table-cell>
          <table:table-cell office:value-type="float" office:value="3162143" table:style-name="ce5">
            <text:p>3162143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1.3 Adoption services</text:p>
          </table:table-cell>
          <table:table-cell table:number-columns-repeated="6" table:style-name="ce6"/>
          <table:table-cell office:value-type="float" office:value="1153858" table:style-name="ce5">
            <text:p>1153858.00</text:p>
          </table:table-cell>
          <table:table-cell office:value-type="float" office:value="9720" table:style-name="ce5">
            <text:p>9720.00</text:p>
          </table:table-cell>
          <table:table-cell office:value-type="float" office:value="1144138" table:style-name="ce5">
            <text:p>1144138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4 Special guardianship support</text:p>
          </table:table-cell>
          <table:table-cell table:number-columns-repeated="6" table:style-name="ce6"/>
          <table:table-cell office:value-type="float" office:value="449699" table:style-name="ce5">
            <text:p>449699.00</text:p>
          </table:table-cell>
          <table:table-cell office:value-type="float" office:value="0" table:style-name="ce5">
            <text:p>.00</text:p>
          </table:table-cell>
          <table:table-cell office:value-type="float" office:value="449699" table:style-name="ce5">
            <text:p>44969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5 Other children looked after services</text:p>
          </table:table-cell>
          <table:table-cell table:number-columns-repeated="6" table:style-name="ce6"/>
          <table:table-cell office:value-type="float" office:value="898899" table:style-name="ce5">
            <text:p>898899.00</text:p>
          </table:table-cell>
          <table:table-cell office:value-type="float" office:value="0" table:style-name="ce5">
            <text:p>.00</text:p>
          </table:table-cell>
          <table:table-cell office:value-type="float" office:value="898899" table:style-name="ce5">
            <text:p>898899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6 Short breaks (respite) for looked after disabled children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7 Children placed with family and friends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8 Education of looked after children</text:p>
          </table:table-cell>
          <table:table-cell office:value-type="float" office:value="11549" table:style-name="ce4">
            <text:p>11549.00</text:p>
          </table:table-cell>
          <table:table-cell office:value-type="float" office:value="46196" table:style-name="ce4">
            <text:p>46196.00</text:p>
          </table:table-cell>
          <table:table-cell office:value-type="float" office:value="138588" table:style-name="ce5">
            <text:p>138588.00</text:p>
          </table:table-cell>
          <table:table-cell office:value-type="float" office:value="11549" table:style-name="ce5">
            <text:p>11549.00</text:p>
          </table:table-cell>
          <table:table-cell office:value-type="float" office:value="23098" table:style-name="ce5">
            <text:p>23098.00</text:p>
          </table:table-cell>
          <table:table-cell table:style-name="ce6"/>
          <table:table-cell office:value-type="float" office:value="230980" table:style-name="ce5">
            <text:p>230980.00</text:p>
          </table:table-cell>
          <table:table-cell office:value-type="float" office:value="0" table:style-name="ce5">
            <text:p>.00</text:p>
          </table:table-cell>
          <table:table-cell office:value-type="float" office:value="230980" table:style-name="ce5">
            <text:p>23098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9 Leaving care support services</text:p>
          </table:table-cell>
          <table:table-cell table:number-columns-repeated="6" table:style-name="ce6"/>
          <table:table-cell office:value-type="float" office:value="1141080" table:style-name="ce5">
            <text:p>1141080.00</text:p>
          </table:table-cell>
          <table:table-cell office:value-type="float" office:value="0" table:style-name="ce5">
            <text:p>.00</text:p>
          </table:table-cell>
          <table:table-cell office:value-type="float" office:value="1141080" table:style-name="ce5">
            <text:p>114108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10 Asylum seeker services children</text:p>
          </table:table-cell>
          <table:table-cell table:number-columns-repeated="6" table:style-name="ce6"/>
          <table:table-cell office:value-type="float" office:value="985067" table:style-name="ce5">
            <text:p>985067.00</text:p>
          </table:table-cell>
          <table:table-cell office:value-type="float" office:value="519161" table:style-name="ce5">
            <text:p>519161.00</text:p>
          </table:table-cell>
          <table:table-cell office:value-type="float" office:value="465906" table:style-name="ce5">
            <text:p>465906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1.11 Total Children Looked After</text:p>
          </table:table-cell>
          <table:table-cell office:value-type="float" office:value="11549" table:style-name="ce4">
            <text:p>11549.00</text:p>
          </table:table-cell>
          <table:table-cell office:value-type="float" office:value="46196" table:style-name="ce4">
            <text:p>46196.00</text:p>
          </table:table-cell>
          <table:table-cell office:value-type="float" office:value="138588" table:style-name="ce5">
            <text:p>138588.00</text:p>
          </table:table-cell>
          <table:table-cell office:value-type="float" office:value="11549" table:style-name="ce5">
            <text:p>11549.00</text:p>
          </table:table-cell>
          <table:table-cell office:value-type="float" office:value="23098" table:style-name="ce5">
            <text:p>23098.00</text:p>
          </table:table-cell>
          <table:table-cell table:style-name="ce6"/>
          <table:table-cell office:value-type="float" office:value="10942251" table:style-name="ce5">
            <text:p>10942251.00</text:p>
          </table:table-cell>
          <table:table-cell office:value-type="float" office:value="580881" table:style-name="ce5">
            <text:p>580881.00</text:p>
          </table:table-cell>
          <table:table-cell office:value-type="float" office:value="10361370" table:style-name="ce5">
            <text:p>10361370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2.1 Other children and families services</text:p>
          </table:table-cell>
          <table:table-cell table:number-columns-repeated="6" table:style-name="ce6"/>
          <table:table-cell office:value-type="float" office:value="70831" table:style-name="ce5">
            <text:p>70831.00</text:p>
          </table:table-cell>
          <table:table-cell office:value-type="float" office:value="0" table:style-name="ce5">
            <text:p>.00</text:p>
          </table:table-cell>
          <table:table-cell office:value-type="float" office:value="70831" table:style-name="ce5">
            <text:p>70831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3.3.1 Social work (including LA functions in relation to child protection)</text:p>
          </table:table-cell>
          <table:table-cell table:number-columns-repeated="6" table:style-name="ce6"/>
          <table:table-cell office:value-type="float" office:value="6227271" table:style-name="ce5">
            <text:p>6227271.00</text:p>
          </table:table-cell>
          <table:table-cell office:value-type="float" office:value="225000" table:style-name="ce5">
            <text:p>225000.00</text:p>
          </table:table-cell>
          <table:table-cell office:value-type="float" office:value="6002271" table:style-name="ce5">
            <text:p>6002271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3.2 Commissioning and Children's Services Strategy</text:p>
          </table:table-cell>
          <table:table-cell table:number-columns-repeated="6" table:style-name="ce6"/>
          <table:table-cell office:value-type="float" office:value="4401674" table:style-name="ce5">
            <text:p>4401674.00</text:p>
          </table:table-cell>
          <table:table-cell office:value-type="float" office:value="78227" table:style-name="ce5">
            <text:p>78227.00</text:p>
          </table:table-cell>
          <table:table-cell office:value-type="float" office:value="4323447" table:style-name="ce5">
            <text:p>432344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3.3 Local Safeguarding Childrens Board</text:p>
          </table:table-cell>
          <table:table-cell table:number-columns-repeated="6" table:style-name="ce6"/>
          <table:table-cell office:value-type="float" office:value="207406" table:style-name="ce5">
            <text:p>207406.00</text:p>
          </table:table-cell>
          <table:table-cell office:value-type="float" office:value="61550" table:style-name="ce5">
            <text:p>61550.00</text:p>
          </table:table-cell>
          <table:table-cell office:value-type="float" office:value="145856" table:style-name="ce5">
            <text:p>145856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3.3.4 Total Safeguarding Children and Young People's Services</text:p>
          </table:table-cell>
          <table:table-cell table:number-columns-repeated="6" table:style-name="ce6"/>
          <table:table-cell office:value-type="float" office:value="10836351" table:style-name="ce5">
            <text:p>10836351.00</text:p>
          </table:table-cell>
          <table:table-cell office:value-type="float" office:value="364777" table:style-name="ce5">
            <text:p>364777.00</text:p>
          </table:table-cell>
          <table:table-cell office:value-type="float" office:value="10471574" table:style-name="ce5">
            <text:p>10471574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4.1 Direct payments</text:p>
          </table:table-cell>
          <table:table-cell table:number-columns-repeated="6" table:style-name="ce6"/>
          <table:table-cell office:value-type="float" office:value="497714" table:style-name="ce5">
            <text:p>497714.00</text:p>
          </table:table-cell>
          <table:table-cell office:value-type="float" office:value="0" table:style-name="ce5">
            <text:p>.00</text:p>
          </table:table-cell>
          <table:table-cell office:value-type="float" office:value="497714" table:style-name="ce5">
            <text:p>497714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4.2 Short breaks (respite) for disabled children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4.3 Other support for disabled children</text:p>
          </table:table-cell>
          <table:table-cell table:number-columns-repeated="6" table:style-name="ce6"/>
          <table:table-cell office:value-type="float" office:value="1742401" table:style-name="ce5">
            <text:p>1742401.00</text:p>
          </table:table-cell>
          <table:table-cell office:value-type="float" office:value="0" table:style-name="ce5">
            <text:p>.00</text:p>
          </table:table-cell>
          <table:table-cell office:value-type="float" office:value="1742401" table:style-name="ce5">
            <text:p>1742401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4.4 Targeted family support</text:p>
          </table:table-cell>
          <table:table-cell table:number-columns-repeated="6" table:style-name="ce6"/>
          <table:table-cell office:value-type="float" office:value="818462" table:style-name="ce5">
            <text:p>818462.00</text:p>
          </table:table-cell>
          <table:table-cell office:value-type="float" office:value="240000" table:style-name="ce5">
            <text:p>240000.00</text:p>
          </table:table-cell>
          <table:table-cell office:value-type="float" office:value="578462" table:style-name="ce5">
            <text:p>578462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4.5 Universal family support</text:p>
          </table:table-cell>
          <table:table-cell table:number-columns-repeated="6" table:style-name="ce6"/>
          <table:table-cell office:value-type="float" office:value="445247" table:style-name="ce5">
            <text:p>445247.00</text:p>
          </table:table-cell>
          <table:table-cell office:value-type="float" office:value="0" table:style-name="ce5">
            <text:p>.00</text:p>
          </table:table-cell>
          <table:table-cell office:value-type="float" office:value="445247" table:style-name="ce5">
            <text:p>445247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4.6 Total Family Support Services</text:p>
          </table:table-cell>
          <table:table-cell table:number-columns-repeated="6" table:style-name="ce6"/>
          <table:table-cell office:value-type="float" office:value="3503824" table:style-name="ce5">
            <text:p>3503824.00</text:p>
          </table:table-cell>
          <table:table-cell office:value-type="float" office:value="240000" table:style-name="ce5">
            <text:p>240000.00</text:p>
          </table:table-cell>
          <table:table-cell office:value-type="float" office:value="3263824" table:style-name="ce5">
            <text:p>3263824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5.1 Universal services for young people</text:p>
          </table:table-cell>
          <table:table-cell table:number-columns-repeated="6" table:style-name="ce6"/>
          <table:table-cell office:value-type="float" office:value="1377013" table:style-name="ce5">
            <text:p>1377013.00</text:p>
          </table:table-cell>
          <table:table-cell office:value-type="float" office:value="11848" table:style-name="ce5">
            <text:p>11848.00</text:p>
          </table:table-cell>
          <table:table-cell office:value-type="float" office:value="1365165" table:style-name="ce5">
            <text:p>1365165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5.2 Targeted services for young people</text:p>
          </table:table-cell>
          <table:table-cell table:number-columns-repeated="6" table:style-name="ce6"/>
          <table:table-cell office:value-type="float" office:value="1148661" table:style-name="ce5">
            <text:p>1148661.00</text:p>
          </table:table-cell>
          <table:table-cell office:value-type="float" office:value="0" table:style-name="ce5">
            <text:p>.00</text:p>
          </table:table-cell>
          <table:table-cell office:value-type="float" office:value="1148661" table:style-name="ce5">
            <text:p>1148661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3.5.3 Total Services for young people</text:p>
          </table:table-cell>
          <table:table-cell table:number-columns-repeated="6" table:style-name="ce6"/>
          <table:table-cell office:value-type="float" office:value="2525674" table:style-name="ce5">
            <text:p>2525674.00</text:p>
          </table:table-cell>
          <table:table-cell office:value-type="float" office:value="11848" table:style-name="ce5">
            <text:p>11848.00</text:p>
          </table:table-cell>
          <table:table-cell office:value-type="float" office:value="2513826" table:style-name="ce5">
            <text:p>2513826.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3.6.1 Youth justice</text:p>
          </table:table-cell>
          <table:table-cell table:number-columns-repeated="6" table:style-name="ce6"/>
          <table:table-cell office:value-type="float" office:value="871771" table:style-name="ce5">
            <text:p>871771.00</text:p>
          </table:table-cell>
          <table:table-cell office:value-type="float" office:value="209179" table:style-name="ce5">
            <text:p>209179.00</text:p>
          </table:table-cell>
          <table:table-cell office:value-type="float" office:value="662592" table:style-name="ce5">
            <text:p>662592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4.0.1 Capital Expenditure from Revenue (CERA) (Non-schools budget functions and Children's and young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5.0.1 Total Schools Budget and Other education and community budget (excluding CERA) (lines 1.6.1 and 2.4.1)</text:p>
          </table:table-cell>
          <table:table-cell table:number-columns-repeated="6" table:style-name="ce6"/>
          <table:table-cell office:value-type="float" office:value="202500759" table:style-name="ce5">
            <text:p>202500759.00</text:p>
          </table:table-cell>
          <table:table-cell office:value-type="float" office:value="3845012" table:style-name="ce5">
            <text:p>3845012.00</text:p>
          </table:table-cell>
          <table:table-cell office:value-type="float" office:value="198655747" table:style-name="ce5">
            <text:p>198655747.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6"/>
          <table:table-cell office:value-type="float" office:value="30487574" table:style-name="ce5">
            <text:p>30487574.00</text:p>
          </table:table-cell>
          <table:table-cell office:value-type="float" office:value="1544778" table:style-name="ce5">
            <text:p>1544778.00</text:p>
          </table:table-cell>
          <table:table-cell office:value-type="float" office:value="28942796" table:style-name="ce5">
            <text:p>28942796.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6"/>
          <table:table-cell office:value-type="float" office:value="232988333" table:style-name="ce5">
            <text:p>232988333.00</text:p>
          </table:table-cell>
          <table:table-cell office:value-type="float" office:value="5389790" table:style-name="ce5">
            <text:p>5389790.00</text:p>
          </table:table-cell>
          <table:table-cell office:value-type="float" office:value="227598543" table:style-name="ce5">
            <text:p>227598543.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7 Capital Expenditure (excluding CERA)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4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8a.1 Substance misuse services (Drugs, Alcohol and Volatile substances)(included in 3.5.1 and 3.5.2)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8a.2 Teenage pregnancy services (included in 3.5.1 and 3.5.2 above)</text:p>
          </table:table-cell>
          <table:table-cell table:number-columns-repeated="6" table:style-name="ce6"/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office:value-type="float" office:value="0" table:style-name="ce5">
            <text:p>.00</text:p>
          </table:table-cell>
          <table:table-cell table:number-columns-repeated="16373"/>
        </table:table-row>
        <table:table-row table:number-rows-repeated="1048463" table:style-name="ro8">
          <table:table-cell table:number-columns-repeated="16384"/>
        </table:table-row>
      </table:table>
      <table:table table:name="S251Budget201617_EYReport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 table:visibility="collapse"/>
        <table:table-column table:style-name="co17" table:number-columns-repeated="2" table:default-cell-style-name="ce7"/>
        <table:table-column table:style-name="co18" table:default-cell-style-name="ce7"/>
        <table:table-column table:style-name="co7" table:default-cell-style-name="ce8"/>
        <table:table-column table:style-name="co7" table:number-columns-repeated="3" table:default-cell-style-name="ce9"/>
        <table:table-column table:style-name="co7" table:number-columns-repeated="4" table:default-cell-style-name="ce8"/>
        <table:table-column table:style-name="co7" table:default-cell-style-name="ce1"/>
        <table:table-column table:style-name="co11" table:default-cell-style-name="ce1" table:visibility="collapse"/>
        <table:table-column table:style-name="co13" table:number-columns-repeated="16367" table:default-cell-style-name="ce1"/>
        <table:table-row table:style-name="ro12">
          <table:table-cell office:value-type="string" table:number-columns-spanned="3" table:number-rows-spanned="1" table:style-name="ce38">
            <text:p>EY Pro Forma Table: FUNDING PERIOD (2016-17)</text:p>
          </table:table-cell>
          <table:covered-table-cell table:number-columns-repeated="2"/>
          <table:table-cell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4" table:style-name="ce8"/>
          <table:table-cell table:number-columns-repeated="16369" table:style-name="ce1"/>
        </table:table-row>
        <table:table-row table:style-name="ro13"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4" table:style-name="ce8"/>
          <table:table-cell table:number-columns-repeated="16369" table:style-name="ce1"/>
        </table:table-row>
        <table:table-row table:style-name="ro12">
          <table:table-cell office:value-type="string" table:number-columns-spanned="3" table:number-rows-spanned="1" table:style-name="ce40">
            <text:p>Department for Education Section 251 Financial Data Collection</text:p>
          </table:table-cell>
          <table:covered-table-cell table:number-columns-repeated="2"/>
          <table:table-cell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4" table:style-name="ce8"/>
          <table:table-cell table:number-columns-repeated="16369" table:style-name="ce1"/>
        </table:table-row>
        <table:table-row table:style-name="ro14"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4" table:style-name="ce8"/>
          <table:table-cell table:number-columns-repeated="16369" table:style-name="ce1"/>
        </table:table-row>
        <table:table-row table:style-name="ro15">
          <table:table-cell office:value-type="string" table:style-name="ce10">
            <text:p>LEA 310 Harrow</text:p>
          </table:table-cell>
          <table:table-cell table:number-columns-repeated="3"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4" table:style-name="ce8"/>
          <table:table-cell table:number-columns-repeated="16369" table:style-name="ce1"/>
        </table:table-row>
        <table:table-row table:style-name="ro16"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4" table:style-name="ce8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1"/>
          <table:covered-table-cell/>
          <table:table-cell office:value-type="string" table:style-name="ce12">
            <text:p>Description</text:p>
          </table:table-cell>
          <table:table-cell table:style-name="ce11"/>
          <table:table-cell office:value-type="string" table:number-columns-spanned="3" table:number-rows-spanned="1" table:style-name="ce43">
            <text:p>Unit Value (£)</text:p>
          </table:table-cell>
          <table:covered-table-cell table:number-columns-repeated="2"/>
          <table:table-cell office:value-type="string" table:style-name="ce13">
            <text:p>Unit Applied</text:p>
          </table:table-cell>
          <table:table-cell office:value-type="string" table:number-columns-spanned="3" table:number-rows-spanned="1" table:style-name="ce46">
            <text:p>Number of Units</text:p>
          </table:table-cell>
          <table:covered-table-cell table:number-columns-repeated="2"/>
          <table:table-cell office:value-type="string" table:number-columns-spanned="4" table:number-rows-spanned="1" table:style-name="ce49">
            <text:p>Anticipated Budget (£)</text:p>
          </table:table-cell>
          <table:covered-table-cell table:number-columns-repeated="3"/>
          <table:table-cell table:style-name="ce14"/>
          <table:table-cell table:number-columns-repeated="16368" table:style-name="ce11"/>
        </table:table-row>
        <table:table-row table:style-name="ro7">
          <table:table-cell table:number-columns-spanned="2" table:number-rows-spanned="1" table:style-name="ce36"/>
          <table:covered-table-cell/>
          <table:table-cell table:style-name="ce14"/>
          <table:table-cell table:style-name="ce11"/>
          <table:table-cell office:value-type="string" table:style-name="ce15">
            <text:p>PVI</text:p>
          </table:table-cell>
          <table:table-cell office:value-type="string" table:style-name="ce15">
            <text:p>Nursery School</text:p>
          </table:table-cell>
          <table:table-cell office:value-type="string" table:style-name="ce16">
            <text:p>Primary Nursery Class</text:p>
          </table:table-cell>
          <table:table-cell office:value-type="string" table:style-name="ce13">
            <text:p>Unit Type</text:p>
          </table:table-cell>
          <table:table-cell office:value-type="string" table:style-name="ce17">
            <text:p>PVI</text:p>
          </table:table-cell>
          <table:table-cell office:value-type="string" table:style-name="ce17">
            <text:p>Nursery School</text:p>
          </table:table-cell>
          <table:table-cell office:value-type="string" table:style-name="ce17">
            <text:p>Primary Nursery Class</text:p>
          </table:table-cell>
          <table:table-cell office:value-type="string" table:style-name="ce18">
            <text:p>PVI</text:p>
          </table:table-cell>
          <table:table-cell office:value-type="string" table:style-name="ce18">
            <text:p>Nursery School</text:p>
          </table:table-cell>
          <table:table-cell office:value-type="string" table:style-name="ce18">
            <text:p>Primary Nursery Class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roportion of funding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1. EYSFF (three and four year olds) Base Rate(s) per hour, per provider type</text:p>
          </table:table-cell>
          <table:covered-table-cell/>
          <table:table-cell office:value-type="string" table:style-name="ce20">
            <text:p>Base Rate</text:p>
          </table:table-cell>
          <table:table-cell table:style-name="ce11"/>
          <table:table-cell office:value-type="currency" office:value="3.6" table:style-name="ce21">
            <text:p>£3.60</text:p>
          </table:table-cell>
          <table:table-cell office:value-type="currency" office:value="3.6" table:style-name="ce21">
            <text:p>£3.60</text:p>
          </table:table-cell>
          <table:table-cell office:value-type="currency" office:value="3.6" table:style-name="ce21">
            <text:p>£3.60</text:p>
          </table:table-cell>
          <table:table-cell office:value-type="string" table:style-name="ce22">
            <text:p>PerHour</text:p>
          </table:table-cell>
          <table:table-cell office:value-type="float" office:value="1497411" table:style-name="ce23">
            <text:p>1,497,411</text:p>
          </table:table-cell>
          <table:table-cell office:value-type="float" office:value="15210" table:style-name="ce23">
            <text:p>15,210</text:p>
          </table:table-cell>
          <table:table-cell office:value-type="float" office:value="630045" table:style-name="ce23">
            <text:p>630,045</text:p>
          </table:table-cell>
          <table:table-cell office:value-type="currency" office:value="5390679.5999999996" table:style-name="ce22">
            <text:p>£5,390,680</text:p>
          </table:table-cell>
          <table:table-cell office:value-type="currency" office:value="54756" table:style-name="ce22">
            <text:p>£54,756</text:p>
          </table:table-cell>
          <table:table-cell office:value-type="currency" office:value="2268162" table:style-name="ce22">
            <text:p>£2,268,162</text:p>
          </table:table-cell>
          <table:table-cell office:value-type="currency" office:value="7713597.5999999996" table:style-name="ce22">
            <text:p>£7,713,598</text:p>
          </table:table-cell>
          <table:table-cell office:value-type="float" office:value="73.650000000000006" table:style-name="ce20">
            <text:p>73.65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2a.Supplements (please supply a short note for your supplement payment) -Deprivation</text:p>
          </table:table-cell>
          <table:covered-table-cell/>
          <table:table-cell office:value-type="string" table:style-name="ce20">
            <text:p>Deprivation - IDACI eligiblity</text:p>
          </table:table-cell>
          <table:table-cell table:style-name="ce11"/>
          <table:table-cell office:value-type="currency" office:value="0.05" table:style-name="ce21">
            <text:p>£0.05</text:p>
          </table:table-cell>
          <table:table-cell office:value-type="currency" office:value="0.05" table:style-name="ce21">
            <text:p>£0.05</text:p>
          </table:table-cell>
          <table:table-cell office:value-type="currency" office:value="0.05" table:style-name="ce21">
            <text:p>£0.05</text:p>
          </table:table-cell>
          <table:table-cell office:value-type="string" table:style-name="ce22">
            <text:p>PerHour</text:p>
          </table:table-cell>
          <table:table-cell office:value-type="float" office:value="978978" table:style-name="ce23">
            <text:p>978,978</text:p>
          </table:table-cell>
          <table:table-cell office:value-type="float" office:value="9940" table:style-name="ce23">
            <text:p>9,940</text:p>
          </table:table-cell>
          <table:table-cell office:value-type="float" office:value="187200" table:style-name="ce23">
            <text:p>187,200</text:p>
          </table:table-cell>
          <table:table-cell office:value-type="currency" office:value="48948.9" table:style-name="ce22">
            <text:p>£48,949</text:p>
          </table:table-cell>
          <table:table-cell office:value-type="currency" office:value="497" table:style-name="ce22">
            <text:p>£497</text:p>
          </table:table-cell>
          <table:table-cell office:value-type="currency" office:value="9360" table:style-name="ce22">
            <text:p>£9,360</text:p>
          </table:table-cell>
          <table:table-cell office:value-type="currency" office:value="58805.9" table:style-name="ce22">
            <text:p>£58,806</text:p>
          </table:table-cell>
          <table:table-cell office:value-type="float" office:value="0.56000000000000005" table:style-name="ce20">
            <text:p>0.56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2b. Supplements (please supply a short note for your supplement payment) - Quality</text:p>
          </table:table-cell>
          <table:covered-table-cell/>
          <table:table-cell office:value-type="string" table:style-name="ce20">
            <text:p>Quality - Ofsted Rating Good or Outstanding</text:p>
          </table:table-cell>
          <table:table-cell table:style-name="ce11"/>
          <table:table-cell office:value-type="currency" office:value="0.09" table:style-name="ce21">
            <text:p>£0.09</text:p>
          </table:table-cell>
          <table:table-cell office:value-type="currency" office:value="0.09" table:style-name="ce21">
            <text:p>£0.09</text:p>
          </table:table-cell>
          <table:table-cell office:value-type="currency" office:value="0.09" table:style-name="ce21">
            <text:p>£0.09</text:p>
          </table:table-cell>
          <table:table-cell office:value-type="string" table:style-name="ce22">
            <text:p>PerHour</text:p>
          </table:table-cell>
          <table:table-cell office:value-type="float" office:value="1252189" table:style-name="ce23">
            <text:p>1,252,189</text:p>
          </table:table-cell>
          <table:table-cell office:value-type="float" office:value="15211" table:style-name="ce23">
            <text:p>15,211</text:p>
          </table:table-cell>
          <table:table-cell office:value-type="float" office:value="550489" table:style-name="ce23">
            <text:p>550,489</text:p>
          </table:table-cell>
          <table:table-cell office:value-type="currency" office:value="112697.01" table:style-name="ce22">
            <text:p>£112,697</text:p>
          </table:table-cell>
          <table:table-cell office:value-type="currency" office:value="1368.99" table:style-name="ce22">
            <text:p>£1,369</text:p>
          </table:table-cell>
          <table:table-cell office:value-type="currency" office:value="49544.01" table:style-name="ce22">
            <text:p>£49,544</text:p>
          </table:table-cell>
          <table:table-cell office:value-type="currency" office:value="163610.01" table:style-name="ce22">
            <text:p>£163,610</text:p>
          </table:table-cell>
          <table:table-cell office:value-type="float" office:value="1.56" table:style-name="ce20">
            <text:p>1.56</text:p>
          </table:table-cell>
          <table:table-cell table:number-columns-repeated="16368" table:style-name="ce11"/>
        </table:table-row>
        <table:table-row table:style-name="ro7">
          <table:table-cell office:value-type="string" table:number-columns-spanned="2" table:number-rows-spanned="1" table:style-name="ce34">
            <text:p>2c. Supplements (please supply a short note for your supplement payment) - Flexibility</text:p>
          </table:table-cell>
          <table:covered-table-cell/>
          <table:table-cell office:value-type="string" table:style-name="ce20">
            <text:p>Flexibility - offer alternative to 5 mornings or 5 afternoons</text:p>
          </table:table-cell>
          <table:table-cell table:style-name="ce11"/>
          <table:table-cell office:value-type="currency" office:value="0.23" table:style-name="ce21">
            <text:p>£0.23</text:p>
          </table:table-cell>
          <table:table-cell office:value-type="currency" office:value="0.23" table:style-name="ce21">
            <text:p>£0.23</text:p>
          </table:table-cell>
          <table:table-cell office:value-type="currency" office:value="0.23" table:style-name="ce21">
            <text:p>£0.23</text:p>
          </table:table-cell>
          <table:table-cell office:value-type="string" table:style-name="ce22">
            <text:p>PerHour</text:p>
          </table:table-cell>
          <table:table-cell office:value-type="float" office:value="1369595" table:style-name="ce23">
            <text:p>1,369,595</text:p>
          </table:table-cell>
          <table:table-cell office:value-type="float" office:value="15209" table:style-name="ce23">
            <text:p>15,209</text:p>
          </table:table-cell>
          <table:table-cell office:value-type="float" office:value="44461" table:style-name="ce23">
            <text:p>44,461</text:p>
          </table:table-cell>
          <table:table-cell office:value-type="currency" office:value="315006.84999999998" table:style-name="ce22">
            <text:p>£315,007</text:p>
          </table:table-cell>
          <table:table-cell office:value-type="currency" office:value="3498.07" table:style-name="ce22">
            <text:p>£3,498</text:p>
          </table:table-cell>
          <table:table-cell office:value-type="currency" office:value="10226.030000000001" table:style-name="ce22">
            <text:p>£10,226</text:p>
          </table:table-cell>
          <table:table-cell office:value-type="currency" office:value="328730.95" table:style-name="ce22">
            <text:p>£328,731</text:p>
          </table:table-cell>
          <table:table-cell office:value-type="float" office:value="3.14" table:style-name="ce20">
            <text:p>3.14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2d. Supplements (please supply a short note for your supplement payment) - Sustainability</text:p>
          </table:table-cell>
          <table:covered-table-cell/>
          <table:table-cell office:value-type="string" table:style-name="ce20">
            <text:p>No budget lines entered</text:p>
          </table:table-cell>
          <table:table-cell table:style-name="ce11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4"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3. Other formula factors and lump sums (if applicable)</text:p>
          </table:table-cell>
          <table:covered-table-cell/>
          <table:table-cell office:value-type="string" table:style-name="ce20">
            <text:p>Graduate Leadership - QT or EYP Level 6</text:p>
          </table:table-cell>
          <table:table-cell table:style-name="ce11"/>
          <table:table-cell office:value-type="currency" office:value="0.32" table:style-name="ce21">
            <text:p>£0.32</text:p>
          </table:table-cell>
          <table:table-cell office:value-type="currency" office:value="0.32" table:style-name="ce21">
            <text:p>£0.32</text:p>
          </table:table-cell>
          <table:table-cell office:value-type="currency" office:value="0.32" table:style-name="ce21">
            <text:p>£0.32</text:p>
          </table:table-cell>
          <table:table-cell office:value-type="string" table:style-name="ce22">
            <text:p>PerHour</text:p>
          </table:table-cell>
          <table:table-cell office:value-type="float" office:value="1101625" table:style-name="ce23">
            <text:p>1,101,625</text:p>
          </table:table-cell>
          <table:table-cell office:value-type="float" office:value="15209" table:style-name="ce23">
            <text:p>15,209</text:p>
          </table:table-cell>
          <table:table-cell office:value-type="float" office:value="630047" table:style-name="ce23">
            <text:p>630,047</text:p>
          </table:table-cell>
          <table:table-cell office:value-type="currency" office:value="352520" table:style-name="ce22">
            <text:p>£352,520</text:p>
          </table:table-cell>
          <table:table-cell office:value-type="currency" office:value="4866.88" table:style-name="ce22">
            <text:p>£4,867</text:p>
          </table:table-cell>
          <table:table-cell office:value-type="currency" office:value="201615.04" table:style-name="ce22">
            <text:p>£201,615</text:p>
          </table:table-cell>
          <table:table-cell office:value-type="currency" office:value="559001.92000000004" table:style-name="ce22">
            <text:p>£559,002</text:p>
          </table:table-cell>
          <table:table-cell office:value-type="float" office:value="5.34" table:style-name="ce20">
            <text:p>5.34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4. Additional funded free hours eg full time places (if applicable)</text:p>
          </table:table-cell>
          <table:covered-table-cell/>
          <table:table-cell office:value-type="string" table:style-name="ce20">
            <text:p>No budget lines entered</text:p>
          </table:table-cell>
          <table:table-cell table:style-name="ce11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TOTAL FUNDING FOR EARLY YEARS SINGLE FUNDING FORMULA (3s AND 4s)</text:p>
          </table:table-cell>
          <table:covered-table-cell/>
          <table:table-cell table:style-name="ce20"/>
          <table:table-cell table:style-name="ce11"/>
          <table:table-cell table:number-columns-repeated="3" table:style-name="ce21"/>
          <table:table-cell table:style-name="ce22"/>
          <table:table-cell table:number-columns-repeated="3" table:style-name="ce23"/>
          <table:table-cell office:value-type="currency" office:value="6219852.3600000003" table:style-name="ce22">
            <text:p>£6,219,852</text:p>
          </table:table-cell>
          <table:table-cell office:value-type="currency" office:value="64986.94" table:style-name="ce22">
            <text:p>£64,987</text:p>
          </table:table-cell>
          <table:table-cell office:value-type="currency" office:value="2538907.08" table:style-name="ce22">
            <text:p>£2,538,907</text:p>
          </table:table-cell>
          <table:table-cell office:value-type="currency" office:value="8823746.3800000008" table:style-name="ce22">
            <text:p>£8,823,746</text:p>
          </table:table-cell>
          <table:table-cell office:value-type="float" office:value="84.25" table:style-name="ce20">
            <text:p>84.25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5. Two year old Base Rate(s) per hour, per provider type</text:p>
          </table:table-cell>
          <table:covered-table-cell/>
          <table:table-cell office:value-type="string" table:style-name="ce20">
            <text:p>Base Rate</text:p>
          </table:table-cell>
          <table:table-cell table:style-name="ce11"/>
          <table:table-cell office:value-type="currency" office:value="5.5" table:style-name="ce21">
            <text:p>£5.50</text:p>
          </table:table-cell>
          <table:table-cell table:number-columns-repeated="2" table:style-name="ce21"/>
          <table:table-cell office:value-type="string" table:style-name="ce22">
            <text:p>PerHour</text:p>
          </table:table-cell>
          <table:table-cell office:value-type="float" office:value="300000" table:style-name="ce23">
            <text:p>300,000</text:p>
          </table:table-cell>
          <table:table-cell table:number-columns-repeated="2" table:style-name="ce23"/>
          <table:table-cell office:value-type="currency" office:value="1650000" table:style-name="ce22">
            <text:p>£1,650,000</text:p>
          </table:table-cell>
          <table:table-cell table:number-columns-repeated="2" table:style-name="ce22"/>
          <table:table-cell office:value-type="currency" office:value="1650000" table:style-name="ce22">
            <text:p>£1,650,000</text:p>
          </table:table-cell>
          <table:table-cell office:value-type="float" office:value="15.75" table:style-name="ce20">
            <text:p>15.75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6a. Two year old supplements Quality (if applicable)</text:p>
          </table:table-cell>
          <table:covered-table-cell/>
          <table:table-cell office:value-type="string" table:style-name="ce20">
            <text:p>No budget lines entered</text:p>
          </table:table-cell>
          <table:table-cell table:style-name="ce11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4"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6b. Two year old supplements Other supplements (if applicable)</text:p>
          </table:table-cell>
          <table:covered-table-cell/>
          <table:table-cell office:value-type="string" table:style-name="ce20">
            <text:p>No budget lines entered</text:p>
          </table:table-cell>
          <table:table-cell table:style-name="ce11"/>
          <table:table-cell table:number-columns-repeated="3" table:style-name="ce21"/>
          <table:table-cell table:style-name="ce22"/>
          <table:table-cell table:number-columns-repeated="3" table:style-name="ce23"/>
          <table:table-cell table:number-columns-repeated="4"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TOTAL FUNDING FOR EARLY YEARS SINGLE FUNDING FORMULA FOR 2 YEAR OLDs</text:p>
          </table:table-cell>
          <table:covered-table-cell/>
          <table:table-cell table:style-name="ce20"/>
          <table:table-cell table:style-name="ce11"/>
          <table:table-cell table:number-columns-repeated="3" table:style-name="ce21"/>
          <table:table-cell table:style-name="ce22"/>
          <table:table-cell table:number-columns-repeated="3" table:style-name="ce23"/>
          <table:table-cell office:value-type="currency" office:value="1650000" table:style-name="ce22">
            <text:p>£1,650,000</text:p>
          </table:table-cell>
          <table:table-cell table:number-columns-repeated="2" table:style-name="ce22"/>
          <table:table-cell office:value-type="currency" office:value="1650000" table:style-name="ce22">
            <text:p>£1,650,000</text:p>
          </table:table-cell>
          <table:table-cell office:value-type="float" office:value="15.75" table:style-name="ce20">
            <text:p>15.75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7a. Early years contingency funding - 2 Year Olds</text:p>
          </table:table-cell>
          <table:covered-table-cell/>
          <table:table-cell office:value-type="string" table:style-name="ce20">
            <text:p>No budget lines entered</text:p>
          </table:table-cell>
          <table:table-cell table:style-name="ce11"/>
          <table:table-cell table:number-columns-repeated="3" table:style-name="ce25"/>
          <table:table-cell table:style-name="ce24"/>
          <table:table-cell table:number-columns-repeated="3" table:style-name="ce26"/>
          <table:table-cell table:number-columns-repeated="3" table:style-name="ce24"/>
          <table:table-cell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7b. Early years contingency funding - <text:s/>3 &amp; 4 Years Old</text:p>
          </table:table-cell>
          <table:covered-table-cell/>
          <table:table-cell office:value-type="string" table:style-name="ce20">
            <text:p>No budget lines entered</text:p>
          </table:table-cell>
          <table:table-cell table:style-name="ce11"/>
          <table:table-cell table:number-columns-repeated="3" table:style-name="ce25"/>
          <table:table-cell table:style-name="ce24"/>
          <table:table-cell table:number-columns-repeated="3" table:style-name="ce26"/>
          <table:table-cell table:number-columns-repeated="3" table:style-name="ce24"/>
          <table:table-cell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8a. Early years centrally retained spending - 2 Year Olds</text:p>
          </table:table-cell>
          <table:covered-table-cell/>
          <table:table-cell office:value-type="string" table:style-name="ce20">
            <text:p>No budget lines entered</text:p>
          </table:table-cell>
          <table:table-cell table:style-name="ce11"/>
          <table:table-cell table:number-columns-repeated="3" table:style-name="ce25"/>
          <table:table-cell table:style-name="ce24"/>
          <table:table-cell table:number-columns-repeated="3" table:style-name="ce26"/>
          <table:table-cell table:number-columns-repeated="3" table:style-name="ce24"/>
          <table:table-cell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8b. Early years centrally retained spending - 3 &amp; 4 <text:s/>Years Old</text:p>
          </table:table-cell>
          <table:covered-table-cell/>
          <table:table-cell office:value-type="string" table:style-name="ce20">
            <text:p>No budget lines entered</text:p>
          </table:table-cell>
          <table:table-cell table:style-name="ce11"/>
          <table:table-cell table:number-columns-repeated="3" table:style-name="ce25"/>
          <table:table-cell table:style-name="ce24"/>
          <table:table-cell table:number-columns-repeated="3" table:style-name="ce26"/>
          <table:table-cell table:number-columns-repeated="3" table:style-name="ce24"/>
          <table:table-cell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TOTAL FUNDING FOR CENTRAL EXPENDITURE</text:p>
          </table:table-cell>
          <table:covered-table-cell/>
          <table:table-cell table:style-name="ce20"/>
          <table:table-cell table:style-name="ce11"/>
          <table:table-cell table:number-columns-repeated="3" table:style-name="ce25"/>
          <table:table-cell table:style-name="ce24"/>
          <table:table-cell table:number-columns-repeated="3" table:style-name="ce26"/>
          <table:table-cell table:number-columns-repeated="3" table:style-name="ce24"/>
          <table:table-cell table:style-name="ce22"/>
          <table:table-cell office:value-type="float" office:value="0" table:style-name="ce20">
            <text:p>0</text:p>
          </table:table-cell>
          <table:table-cell table:number-columns-repeated="16368" table:style-name="ce11"/>
        </table:table-row>
        <table:table-row table:style-name="ro8">
          <table:table-cell office:value-type="string" table:number-columns-spanned="2" table:number-rows-spanned="1" table:style-name="ce34">
            <text:p>9. Early years pupil premium allocation</text:p>
          </table:table-cell>
          <table:covered-table-cell/>
          <table:table-cell table:style-name="ce20"/>
          <table:table-cell table:style-name="ce11"/>
          <table:table-cell table:number-columns-repeated="3" table:style-name="ce25"/>
          <table:table-cell table:style-name="ce24"/>
          <table:table-cell table:number-columns-repeated="3" table:style-name="ce26"/>
          <table:table-cell table:number-columns-repeated="3" table:style-name="ce24"/>
          <table:table-cell office:value-type="currency" office:value="180969" table:style-name="ce22">
            <text:p>£180,969</text:p>
          </table:table-cell>
          <table:table-cell table:style-name="ce20"/>
          <table:table-cell table:number-columns-repeated="16368" table:style-name="ce11"/>
        </table:table-row>
        <table:table-row table:style-name="ro17"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4" table:style-name="ce8"/>
          <table:table-cell table:number-columns-repeated="16369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S251Budget201617_SchoolTableRep" table:style-name="ta1">
        <table:table-column table:style-name="co19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8" table:default-cell-style-name="ce1"/>
        <table:table-column table:style-name="co13" table:number-columns-repeated="16366" table:default-cell-style-name="ce1"/>
        <table:table-row table:style-name="ro18">
          <table:table-cell office:value-type="string" table:number-columns-spanned="9" table:number-rows-spanned="1" table:style-name="ce54">
            <text:p>S251 Budget 2016-17 - School Table Report</text:p>
          </table:table-cell>
          <table:covered-table-cell table:number-columns-repeated="8"/>
          <table:table-cell table:number-columns-repeated="16375" table:style-name="ce11"/>
        </table:table-row>
        <table:table-row table:style-name="ro19">
          <table:table-cell table:number-columns-repeated="16384" table:style-name="ce11"/>
        </table:table-row>
        <table:table-row table:style-name="ro20">
          <table:table-cell office:value-type="string" table:number-columns-spanned="5" table:number-rows-spanned="1" table:style-name="ce56">
            <text:p>S251 Budget 2016-17 <text:s/>Table 2: <text:s/>School table high needs &amp; AP settings</text:p>
          </table:table-cell>
          <table:covered-table-cell table:number-columns-repeated="4"/>
          <table:table-cell table:number-columns-repeated="16379" table:style-name="ce11"/>
        </table:table-row>
        <table:table-row table:style-name="ro21" table:visibility="collapse">
          <table:table-cell table:number-columns-repeated="16384" table:style-name="ce11"/>
        </table:table-row>
        <table:table-row table:style-name="ro22">
          <table:table-cell office:value-type="string" table:number-columns-spanned="5" table:number-rows-spanned="1" table:style-name="ce57">
            <text:p>Report produced on 04/04/2016 14:31:10</text:p>
          </table:table-cell>
          <table:covered-table-cell table:number-columns-repeated="4"/>
          <table:table-cell table:number-columns-repeated="16379" table:style-name="ce11"/>
        </table:table-row>
        <table:table-row table:style-name="ro23">
          <table:table-cell table:number-columns-repeated="16384" table:style-name="ce11"/>
        </table:table-row>
        <table:table-row table:style-name="ro20">
          <table:table-cell office:value-type="string" table:number-columns-spanned="5" table:number-rows-spanned="1" table:style-name="ce58">
            <text:p>Local Authority 310 Harrow</text:p>
          </table:table-cell>
          <table:covered-table-cell table:number-columns-repeated="4"/>
          <table:table-cell table:number-columns-repeated="16379" table:style-name="ce11"/>
        </table:table-row>
        <table:table-row table:style-name="ro24">
          <table:table-cell table:number-columns-repeated="16384" table:style-name="ce11"/>
        </table:table-row>
        <table:table-row table:style-name="ro25">
          <table:table-cell office:value-type="string" table:style-name="ce27">
            <text:p><text:s text:c="251"/></text:p>
          </table:table-cell>
          <table:table-cell table:number-columns-repeated="3" table:style-name="ce27"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3">
            <text:p>Special Educational Needs (SEN) Places</text:p>
          </table:table-cell>
          <table:covered-table-cell/>
          <table:table-cell office:value-type="string" table:number-columns-spanned="2" table:number-rows-spanned="1" table:style-name="ce53">
            <text:p>SEN</text:p>
            <text:p><text:span text:style-name="T2">Place</text:span></text:p>
            <text:p><text:span text:style-name="T2">Funding</text:span></text:p>
          </table:table-cell>
          <table:covered-table-cell/>
          <table:table-cell office:value-type="string" table:number-columns-spanned="2" table:number-rows-spanned="1" table:style-name="ce53">
            <text:p>Alternative Provision (AP) Places</text:p>
          </table:table-cell>
          <table:covered-table-cell/>
          <table:table-cell office:value-type="string" table:style-name="ce27">
            <text:p>AP</text:p>
            <text:p><text:span text:style-name="T2">Place</text:span></text:p>
            <text:p><text:span text:style-name="T2">Funding</text:span></text:p>
          </table:table-cell>
          <table:table-cell office:value-type="string" table:number-columns-spanned="2" table:number-rows-spanned="1" table:style-name="ce53">
            <text:p>Hospital Education Places</text:p>
          </table:table-cell>
          <table:covered-table-cell/>
          <table:table-cell office:value-type="string" table:style-name="ce27">
            <text:p>Hospital</text:p>
            <text:p><text:span text:style-name="T2">Education</text:span></text:p>
            <text:p><text:span text:style-name="T2">Place</text:span></text:p>
            <text:p><text:span text:style-name="T2">Funding</text:span></text:p>
          </table:table-cell>
          <table:table-cell table:style-name="ce27"/>
          <table:table-cell table:number-columns-repeated="16367" table:style-name="ce11"/>
        </table:table-row>
        <table:table-row table:style-name="ro26">
          <table:table-cell office:value-type="string" table:style-name="ce27">
            <text:p>School Name</text:p>
          </table:table-cell>
          <table:table-cell office:value-type="string" table:style-name="ce27">
            <text:p>DfE Number</text:p>
          </table:table-cell>
          <table:table-cell office:value-type="string" table:style-name="ce27">
            <text:p>School Opening/ Closing</text:p>
          </table:table-cell>
          <table:table-cell office:value-type="string" table:style-name="ce27">
            <text:p>Date Opening Closing</text:p>
          </table:table-cell>
          <table:table-cell office:value-type="string" table:number-columns-spanned="2" table:number-rows-spanned="1" table:style-name="ce53">
            <text:p>Type of Establishment</text:p>
          </table:table-cell>
          <table:covered-table-cell/>
          <table:table-cell office:value-type="string" table:style-name="ce27">
            <text:p>April 2016 to August 2016<text:s text:c="7"/></text:p>
          </table:table-cell>
          <table:table-cell office:value-type="string" table:style-name="ce27">
            <text:p>September 2016 to March 2017</text:p>
            <text:p/>
          </table:table-cell>
          <table:table-cell office:value-type="string" table:number-columns-spanned="2" table:number-rows-spanned="1" table:style-name="ce53">
            <text:p>April 2016 To March 2017 <text:s text:c="19"/>(£)</text:p>
          </table:table-cell>
          <table:covered-table-cell/>
          <table:table-cell office:value-type="string" table:style-name="ce27">
            <text:p>April 2016 to August 2016</text:p>
          </table:table-cell>
          <table:table-cell office:value-type="string" table:style-name="ce27">
            <text:p>September 2016 to March 2017</text:p>
            <text:p/>
          </table:table-cell>
          <table:table-cell office:value-type="string" table:style-name="ce27">
            <text:p>April 2016 To March 2017 <text:s text:c="19"/>(£)</text:p>
          </table:table-cell>
          <table:table-cell office:value-type="string" table:style-name="ce27">
            <text:p>April 2016 to August 2016</text:p>
          </table:table-cell>
          <table:table-cell office:value-type="string" table:style-name="ce27">
            <text:p>September 2016 to March 2017</text:p>
            <text:p/>
          </table:table-cell>
          <table:table-cell office:value-type="string" table:style-name="ce27">
            <text:p>April 2016 To March 2017 <text:s text:c="18"/>(£)</text:p>
          </table:table-cell>
          <table:table-cell office:value-type="string" table:style-name="ce27">
            <text:p>Total Place Funding</text:p>
            <text:p><text:span text:style-name="T2">April 2016 To March 2017</text:span>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28">
            <text:p>The Helix Education Centre</text:p>
          </table:table-cell>
          <table:table-cell office:value-type="float" office:value="1101" table:style-name="ce28">
            <text:p>1101</text:p>
          </table:table-cell>
          <table:table-cell table:number-columns-repeated="2" table:style-name="ce28"/>
          <table:table-cell office:value-type="string" table:number-columns-spanned="2" table:number-rows-spanned="1" table:style-name="ce52">
            <text:p>PRU</text:p>
          </table:table-cell>
          <table:covered-table-cell/>
          <table:table-cell table:number-columns-repeated="2" table:style-name="ce28"/>
          <table:table-cell table:number-columns-spanned="2" table:number-rows-spanned="1" table:style-name="ce52"/>
          <table:covered-table-cell/>
          <table:table-cell office:value-type="float" office:value="74" table:style-name="ce28">
            <text:p>74</text:p>
          </table:table-cell>
          <table:table-cell office:value-type="float" office:value="74" table:style-name="ce28">
            <text:p>74</text:p>
          </table:table-cell>
          <table:table-cell office:value-type="float" office:value="678284" table:style-name="ce28">
            <text:p>678284</text:p>
          </table:table-cell>
          <table:table-cell table:number-columns-repeated="3" table:style-name="ce28"/>
          <table:table-cell office:value-type="float" office:value="678284" table:style-name="ce28">
            <text:p>678284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28">
            <text:p>Shaftesbury High School</text:p>
          </table:table-cell>
          <table:table-cell office:value-type="float" office:value="7002" table:style-name="ce28">
            <text:p>7002</text:p>
          </table:table-cell>
          <table:table-cell table:number-columns-repeated="2" table:style-name="ce28"/>
          <table:table-cell office:value-type="string" table:number-columns-spanned="2" table:number-rows-spanned="1" table:style-name="ce52">
            <text:p>Special</text:p>
          </table:table-cell>
          <table:covered-table-cell/>
          <table:table-cell office:value-type="float" office:value="165" table:style-name="ce28">
            <text:p>165</text:p>
          </table:table-cell>
          <table:table-cell office:value-type="float" office:value="175" table:style-name="ce28">
            <text:p>175</text:p>
          </table:table-cell>
          <table:table-cell office:value-type="float" office:value="1708300" table:number-columns-spanned="2" table:number-rows-spanned="1" table:style-name="ce52">
            <text:p>1708300</text:p>
          </table:table-cell>
          <table:covered-table-cell/>
          <table:table-cell table:number-columns-repeated="6" table:style-name="ce28"/>
          <table:table-cell office:value-type="float" office:value="1708300" table:style-name="ce28">
            <text:p>1708300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28">
            <text:p>Kingsley High School</text:p>
          </table:table-cell>
          <table:table-cell office:value-type="float" office:value="7005" table:style-name="ce28">
            <text:p>7005</text:p>
          </table:table-cell>
          <table:table-cell table:number-columns-repeated="2" table:style-name="ce28"/>
          <table:table-cell office:value-type="string" table:number-columns-spanned="2" table:number-rows-spanned="1" table:style-name="ce52">
            <text:p>Special</text:p>
          </table:table-cell>
          <table:covered-table-cell/>
          <table:table-cell office:value-type="float" office:value="86" table:style-name="ce28">
            <text:p>86</text:p>
          </table:table-cell>
          <table:table-cell office:value-type="float" office:value="90" table:style-name="ce28">
            <text:p>90</text:p>
          </table:table-cell>
          <table:table-cell office:value-type="float" office:value="883300" table:number-columns-spanned="2" table:number-rows-spanned="1" table:style-name="ce52">
            <text:p>883300</text:p>
          </table:table-cell>
          <table:covered-table-cell/>
          <table:table-cell table:number-columns-repeated="6" table:style-name="ce28"/>
          <table:table-cell office:value-type="float" office:value="883300" table:style-name="ce28">
            <text:p>883300</text:p>
          </table:table-cell>
          <table:table-cell table:number-columns-repeated="16367" table:style-name="ce11"/>
        </table:table-row>
        <table:table-row table:style-name="ro8">
          <table:table-cell office:value-type="string" table:style-name="ce28">
            <text:p>Woodlands School</text:p>
          </table:table-cell>
          <table:table-cell office:value-type="float" office:value="7006" table:style-name="ce28">
            <text:p>7006</text:p>
          </table:table-cell>
          <table:table-cell table:number-columns-repeated="2" table:style-name="ce28"/>
          <table:table-cell office:value-type="string" table:number-columns-spanned="2" table:number-rows-spanned="1" table:style-name="ce52">
            <text:p>Special</text:p>
          </table:table-cell>
          <table:covered-table-cell/>
          <table:table-cell office:value-type="float" office:value="107" table:style-name="ce28">
            <text:p>107</text:p>
          </table:table-cell>
          <table:table-cell office:value-type="float" office:value="120" table:style-name="ce28">
            <text:p>120</text:p>
          </table:table-cell>
          <table:table-cell office:value-type="float" office:value="1145800" table:number-columns-spanned="2" table:number-rows-spanned="1" table:style-name="ce52">
            <text:p>1145800</text:p>
          </table:table-cell>
          <table:covered-table-cell/>
          <table:table-cell table:number-columns-repeated="6" table:style-name="ce28"/>
          <table:table-cell office:value-type="float" office:value="1145800" table:style-name="ce28">
            <text:p>1145800</text:p>
          </table:table-cell>
          <table:table-cell table:number-columns-repeated="16367" table:style-name="ce11"/>
        </table:table-row>
        <table:table-row table:style-name="ro21" table:visibility="collapse">
          <table:table-cell table:number-columns-repeated="16384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number-style style:name="N56P0" number:language="en" number:country="GB">
      <number:number number:decimal-places="2" number:min-integer-digits="0"/>
    </number:number-style>
    <number:number-style style:name="N56P1">
      <number:text>(</number:text>
      <number:number number:decimal-places="2" number:min-integer-digits="0"/>
      <number:text>)</number:text>
    </number:number-style>
    <number:number-style style:name="N56">
      <number:number number:decimal-places="2" number:min-integer-digits="0"/>
      <style:map style:condition="value()&gt;0" style:apply-style-name="N56P0"/>
      <style:map style:condition="value()&lt;0" style:apply-style-name="N5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4-04T13:30:37Z</meta:creation-date>
    <dc:date>2019-01-08T09:46:52Z</dc:date>
  </office:meta>
</office:document-meta>
</file>